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ntageweg 6, 6045JA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9 oktober 2022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anderen van de inrichting</text:p>
            <text:p text:style-name="common-al">Montageweg 6, 6045JA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wijzigen van een bestaande milieuinrichting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  <text:list-item text:style-override="id1-3-2-1-1-8-3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49274-2022</text:p>
            <text:p text:style-name="common-al"/>
            <text:p text:style-name="common-al">
            <text:span text:style-name="nadrukvet">Datum besluit: </text:span>
          </text:p>
            <text:p text:style-name="common-al">19 oktober 2022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 van 26 oktober 2022 tot en met 6 december 2022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7 december 2022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kunt u op afspraak vanaf 26 oktober 2022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116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6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6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ontageweg 6, 6045JA Roermond: veranderen van de inrichting</meta:user-defined>
    <dc:language>nl</dc:language>
    <meta:user-defined meta:name="OVERHEIDop.locatietype/OVERHEIDop.gebiedsmarkering">Punt</meta:user-defined>
    <meta:user-defined meta:name="DC.title">Montageweg 6, 6045JA Roermond - Verleende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1167</meta:user-defined>
    <meta:user-defined meta:name="OVERHEIDop.GmbID/DC.identifier">gmb-2022-471167</meta:user-defined>
    <meta:user-defined meta:name="OVERHEIDop.versieInformatie"/>
  </office:meta>
</office:document-meta>
</file>