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rdb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rdbuster</text:p>
            <text:p text:style-name="common-al">Locatie: Velperweg</text:p>
            <text:p text:style-name="common-al">Datum: 25 februari 2022 tot en met 1 mei 2022</text:p>
            <text:p text:style-name="common-al">Dossiernummer: 63711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1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rdbust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16</meta:user-defined>
    <meta:user-defined meta:name="OVERHEIDop.GmbID/DC.identifier">gmb-2022-47116</meta:user-defined>
    <meta:user-defined meta:name="OVERHEIDop.versieInformatie"/>
  </office:meta>
</office:document-meta>
</file>