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ieddyk 4 in Blessum</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de gemeente Waadhoeke een aanvraag ontvangen voor een omgevingsvergunning op locatie nabij Mieddyk 4 in Blessum. De aanvraag is geregistreerd onder zaaknummer V-20220444. De aanvraag betreft onderhoudswerkzaamheden, ophogen van fiets- en kavelpad en aanbrengen van diverse kunst- en hekwer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15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Mieddyk 4 in Blessum</meta:user-defined>
    <meta:user-defined meta:name="DCTERMS.W3CDTF/DCTERMS.available">2022-10-24</meta:user-defined>
    <meta:user-defined meta:name="DCTERMS.W3CDTF/OVERHEIDop.jaargang">2022</meta:user-defined>
    <meta:user-defined meta:name="OVERHEIDop.publicationIssue">471154</meta:user-defined>
    <meta:user-defined meta:name="OVERHEIDop.GmbID/DC.identifier">gmb-2022-471154</meta:user-defined>
    <meta:user-defined meta:name="OVERHEIDop.versieInformatie"/>
  </office:meta>
</office:document-meta>
</file>