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Nachtegaalstraat in de groenstrook thv nr 23, 1462V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Nachtegaalstraat in de groenstrook thv nr 23, 1462V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1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achtegaalstraat in de groenstrook thv nr 23, 1462VJ Middenbeemster</meta:user-defined>
    <dc:language>nl</dc:language>
    <meta:user-defined meta:name="OVERHEIDop.locatietype/OVERHEIDop.gebiedsmarkering">Punt</meta:user-defined>
    <meta:user-defined meta:name="DC.title">Toestemming voor het project kappen houtopstanden, Nachtegaalstraat in de groenstrook thv nr 23, 1462VJ Middenbeemst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52</meta:user-defined>
    <meta:user-defined meta:name="OVERHEIDop.GmbID/DC.identifier">gmb-2022-471152</meta:user-defined>
    <meta:user-defined meta:name="OVERHEIDop.versieInformatie"/>
  </office:meta>
</office:document-meta>
</file>