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ocatie Laverdonk 5a, 5473 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8 oktober 2022</text:p>
            <text:p text:style-name="common-al"/>
            <text:p text:style-name="common-al">Bouwwerk gebruiken als bedrijfsgebouw ( nevenactiviteit agrarisch bedrijf 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okto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114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4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verlengen beslistermijn locatie Laverdonk 5a, 5473 KX Heeswijk-Dinth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147</meta:user-defined>
    <meta:user-defined meta:name="OVERHEIDop.GmbID/DC.identifier">gmb-2022-471147</meta:user-defined>
    <meta:user-defined meta:name="OVERHEIDop.versieInformatie"/>
  </office:meta>
</office:document-meta>
</file>