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hoevendijk 9, 4128 CV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2 heeft de gemeente een aanvraag omgevingsvergunning (regulier) ontvangen voor het perceel Kortenhoevendijk 9, 4128 CV Lexmond. De aanvraag is geregistreerd onder zaaknummer OVR-2022-000997. De aanvraag betreft het bouwen van een bedrijfs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114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4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4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997</meta:user-defined>
    <dc:language>nl</dc:language>
    <meta:user-defined meta:name="OVERHEIDop.locatietype/OVERHEIDop.gebiedsmarkering">Punt</meta:user-defined>
    <meta:user-defined meta:name="DC.title">Ingekomen aanvraag omgevingsvergunning Kortenhoevendijk 9, 4128 CV Lexmo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44</meta:user-defined>
    <meta:user-defined meta:name="OVERHEIDop.GmbID/DC.identifier">gmb-2022-471144</meta:user-defined>
    <meta:user-defined meta:name="OVERHEIDop.versieInformatie"/>
  </office:meta>
</office:document-meta>
</file>