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uitbreiden sportschool Dorpshuisweg 9B, 3849BL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2 een besluit genomen op de aanvraag met zaaknummer 2022-002188 voor uitbreiden Sportschool op locatie Dorpshuisweg 9B, 3849BL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1 oktober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71138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3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138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Dorpshuisweg 9B, 3849BL Hierden</meta:user-defined>
    <dc:language>nl</dc:language>
    <meta:user-defined meta:name="OVERHEIDop.locatietype/OVERHEIDop.gebiedsmarkering">Punt</meta:user-defined>
    <meta:user-defined meta:name="DC.title">Verlening omgevingsvergunning, uitbreiden sportschool Dorpshuisweg 9B, 3849BL Hierd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1138</meta:user-defined>
    <meta:user-defined meta:name="OVERHEIDop.GmbID/DC.identifier">gmb-2022-471138</meta:user-defined>
    <meta:user-defined meta:name="OVERHEIDop.versieInformatie"/>
  </office:meta>
</office:document-meta>
</file>