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breiden van de bestaande ligboxenstal en verlenging van de werktuigenberging, Gooyerdijk 21 in Langbroek</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melding Activiteitenbesluit ontvangen voor het bedrijf op het adres Gooyerdijk 21 in Langbroek. Het gaat om een melding voor het uitbreiden van de bestaande ligboxenstal en verlenging van de werktuigenberg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3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7113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3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3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uitbreiden van de bestaande ligboxenstal en verlenging van de werktuigenberging, Gooyerdijk 21 in Langbroek</meta:user-defined>
    <meta:user-defined meta:name="DCTERMS.W3CDTF/DCTERMS.available">2022-10-24</meta:user-defined>
    <meta:user-defined meta:name="DCTERMS.W3CDTF/OVERHEIDop.jaargang">2022</meta:user-defined>
    <meta:user-defined meta:name="OVERHEIDop.publicationIssue">471136</meta:user-defined>
    <meta:user-defined meta:name="OVERHEIDop.GmbID/DC.identifier">gmb-2022-471136</meta:user-defined>
    <meta:user-defined meta:name="OVERHEIDop.versieInformatie"/>
  </office:meta>
</office:document-meta>
</file>