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akkers 5 5571LB Bergeijk, handelen in strijd regels ruimtelijke ordening (bouwen van appartementen ee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64</text:p>
            <text:p text:style-name="common-al">Datum ontvangst: 19-10-2022</text:p>
            <text:p text:style-name="common-al">Omschrijving: Molenakkers 5 5571LB Bergeijk, handelen in strijd regels ruimtelijke ordening (bouwen van appartementen een een kantoor)</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113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3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3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664</meta:user-defined>
    <meta:user-defined meta:name="DCTERMS.abstract">handelen in strijd regels ruimtelijke ordening (bouwen van appartementen een een kantoor)</meta:user-defined>
    <dc:language>nl</dc:language>
    <meta:user-defined meta:name="OVERHEIDop.locatietype/OVERHEIDop.gebiedsmarkering">Punt</meta:user-defined>
    <meta:user-defined meta:name="DC.title">Ingekomen aanvraag omgevingsvergunning, Molenakkers 5 5571LB Bergeijk, handelen in strijd regels ruimtelijke ordening (bouwen van appartementen een een kantoor)</meta:user-defined>
    <meta:user-defined meta:name="DCTERMS.W3CDTF/DCTERMS.available">2022-10-24</meta:user-defined>
    <meta:user-defined meta:name="DCTERMS.W3CDTF/OVERHEIDop.jaargang">2022</meta:user-defined>
    <meta:user-defined meta:name="OVERHEIDop.publicationIssue">471132</meta:user-defined>
    <meta:user-defined meta:name="OVERHEIDop.GmbID/DC.identifier">gmb-2022-471132</meta:user-defined>
    <meta:user-defined meta:name="OVERHEIDop.versieInformatie"/>
  </office:meta>
</office:document-meta>
</file>