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al Hoefsteeg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16</text:p>
            <text:p text:style-name="common-al">Aangevraagd op 19 oktober 2022</text:p>
            <text:p text:style-name="common-al">het aanleggen van 2 padelbanen i.p.v. 1 tennisbaan en het kappen van 2 bomen</text:p>
            <text:p text:style-name="common-al">Reguliere procedure voor de activiteit: bouwen -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112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2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2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V2022316</meta:user-defined>
    <meta:user-defined meta:name="DCTERMS.abstract">het aanleggen van 2 padelbanen i.p.v. 1 tennisbaan en het kappen van 2 bomen</meta:user-defined>
    <dc:language>nl</dc:language>
    <meta:user-defined meta:name="OVERHEIDop.locatietype/OVERHEIDop.gebiedsmarkering">Adres</meta:user-defined>
    <meta:user-defined meta:name="DC.title">Aangevraagde omgevingsvergunning Kaal Hoefsteeg 6 in Gemonde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129</meta:user-defined>
    <meta:user-defined meta:name="OVERHEIDop.GmbID/DC.identifier">gmb-2022-471129</meta:user-defined>
    <meta:user-defined meta:name="OVERHEIDop.versieInformatie"/>
  </office:meta>
</office:document-meta>
</file>