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oestemming voor het tijdelijk plaatsen en bewonen van een woonunit locatie Vinkelsestraat 60a, 5384 S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tijdelijk plaatsen en bewonen van een woonunit</text:p>
            <text:p text:style-name="common-al"/>
            <text:p text:style-name="common-al">Verzenddatum: 20-10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6 oktober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112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2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2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toestemming voor het tijdelijk plaatsen en bewonen van een woonunit locatie Vinkelsestraat 60a, 5384 SE Heesch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127</meta:user-defined>
    <meta:user-defined meta:name="OVERHEIDop.GmbID/DC.identifier">gmb-2022-471127</meta:user-defined>
    <meta:user-defined meta:name="OVERHEIDop.versieInformatie"/>
  </office:meta>
</office:document-meta>
</file>