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Deventer 2022 inhoudende het opnemen van een opkoopbescher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I</text:p>
            <text:p text:style-name="al">De Huisvestingsverordening Deventer 2022 wordt als volgt gewijzigd:</text:p>
            <text:p text:style-name="al"/>
            <text:list text:style-name="id1-3-2-2-1-4">
              <text:list-item text:style-override="id1-3-2-2-1-4-1">
                <text:number>A.</text:number>
                <text:p text:style-name="al">Na artikel 8 wordt een hoofdstuk ingevoegd, luidende:</text:p>
              </text:list-item>
            </text:list>
            <text:p text:style-name="al">
            <text:span text:style-name="nadrukvet">Hoofdstuk 2A Opkoopbescherming </text:span>
          </text:p>
            <text:p text:style-name="al"/>
            <text:p text:style-name="al">
            <text:span text:style-name="nadrukvet">Artikel 8a Definities </text:span>
          </text:p>
            <text:p text:style-name="al">In dit hoofdstuk wordt verstaan onder:</text:p>
            <text:list text:style-name="id1-3-2-2-1-9">
              <text:list-item text:style-override="id1-3-2-2-1-9-1">
                <text:number>a.</text:number>
                <text:p text:style-name="al">beschermde woonruimte: in artikel 8b, tweede lid, aangewezen goedkope of middeldure woonruimte;</text:p>
              </text:list-item>
              <text:list-item text:style-override="id1-3-2-2-1-9-2">
                <text:number>b.</text:number>
                <text:p text:style-name="al">datum van inschrijving: datum van inschrijving in de openbare registers van de akte van levering van de woonruimte aan de nieuwe eigenaar;</text:p>
              </text:list-item>
              <text:list-item text:style-override="id1-3-2-2-1-9-3">
                <text:number>c.</text:number>
                <text:p text:style-name="al">verhuurvergunning opkoopbescherming: vergunning als bedoeld in artikel 41, eerste lid, van de wet; </text:p>
              </text:list-item>
              <text:list-item text:style-override="id1-3-2-2-1-9-4">
                <text:number>d.</text:number>
                <text:p text:style-name="al">WOZ-waarde: waarde van de woonruimte, vastgesteld overeenkomstig de Wet waardering onroerende zaken en geldend op de datum van inschrijving.</text:p>
              </text:list-item>
            </text:list>
            <text:p text:style-name="al">
            <text:span text:style-name="nadrukvet">Artikel 8b. Verhuurvergunning opkoopbescherming, aanwijzing beschermde woonruimte </text:span>
          </text:p>
            <text:list text:style-name="id1-3-2-2-1-11">
              <text:list-item text:style-override="id1-3-2-2-1-11-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11-2">
                <text:number>2.</text:number>
                <text:p text:style-name="al">Als beschermde woonruimte wordt aangewezen iedere woonruimte:</text:p>
                <text:list text:style-name="id1-3-2-2-1-11-2-3">
                  <text:list-item text:style-override="id1-3-2-2-1-11-2-3-1">
                    <text:number>a.</text:number>
                    <text:p text:style-name="al">die gelegen is in een van de volgende delen van de gemeente:</text:p>
                    <text:list text:style-name="id1-3-2-2-1-11-2-3-1-3">
                      <text:list-item text:style-override="id1-3-2-2-1-11-2-3-1-3-1">
                        <text:number>1.</text:number>
                        <text:p text:style-name="al">Binnenstad (postcode 7411);</text:p>
                      </text:list-item>
                      <text:list-item text:style-override="id1-3-2-2-1-11-2-3-1-3-2">
                        <text:number>2.</text:number>
                        <text:p text:style-name="al">Voorstad (postcode 7413 en 7416), en</text:p>
                      </text:list-item>
                      <text:list-item text:style-override="id1-3-2-2-1-11-2-3-1-3-3">
                        <text:number>3.</text:number>
                        <text:p text:style-name="al">Rivierenwijk (postcode 7417), en</text:p>
                      </text:list-item>
                      <text:list-item text:style-override="id1-3-2-2-1-11-2-3-1-3-4">
                        <text:number>4.</text:number>
                        <text:p text:style-name="al">Keizerslanden (postcode 7415), en</text:p>
                      </text:list-item>
                      <text:list-item text:style-override="id1-3-2-2-1-11-2-3-1-3-5">
                        <text:number>5.</text:number>
                        <text:p text:style-name="al">Zandweerd (postcode 7412), en</text:p>
                      </text:list-item>
                      <text:list-item text:style-override="id1-3-2-2-1-11-2-3-1-3-6">
                        <text:number>6.</text:number>
                        <text:p text:style-name="al">Colmschate-Noord (postcode 7423), en</text:p>
                      </text:list-item>
                      <text:list-item text:style-override="id1-3-2-2-1-11-2-3-1-3-7">
                        <text:number>7.</text:number>
                        <text:p text:style-name="al">Colmschate-Zuid (postcode 7421, 7422 en 7429); en</text:p>
                      </text:list-item>
                    </text:list>
                  </text:list-item>
                  <text:list-item text:style-override="id1-3-2-2-1-11-2-3-2">
                    <text:number>b.</text:number>
                    <text:p text:style-name="al">waarvan de WOZ-waarde niet meer bedraagt dan € 355.000;</text:p>
                  </text:list-item>
                  <text:list-item text:style-override="id1-3-2-2-1-11-2-3-3">
                    <text:number>c.</text:number>
                    <text:p text:style-name="al">die op de datum van inschrijving:</text:p>
                    <text:list text:style-name="id1-3-2-2-1-11-2-3-3-3">
                      <text:list-item text:style-override="id1-3-2-2-1-11-2-3-3-3-1">
                        <text:number>1.</text:number>
                        <text:p text:style-name="al">vrij was van huur en gebruik;</text:p>
                      </text:list-item>
                      <text:list-item text:style-override="id1-3-2-2-1-11-2-3-3-3-2">
                        <text:number>2.</text:number>
                        <text:p text:style-name="al">in verhuurde staat was voor een periode van minder dan zes maanden, of</text:p>
                      </text:list-item>
                      <text:list-item text:style-override="id1-3-2-2-1-11-2-3-3-3-3">
                        <text:number>3.</text:number>
                        <text:p text:style-name="al">werd verhuurd met een verhuurvergunning opkoopbescherming;</text:p>
                      </text:list-item>
                    </text:list>
                  </text:list-item>
                  <text:list-item text:style-override="id1-3-2-2-1-11-2-3-4">
                    <text:number>d.</text:number>
                    <text:p text:style-name="al">waarvan de datum van inschrijving na het tijdstip van inwerkingtreding van dit artikel ligt, en</text:p>
                  </text:list-item>
                  <text:list-item text:style-override="id1-3-2-2-1-11-2-3-5">
                    <text:number>e.</text:number>
                    <text:p text:style-name="al">die niet in eigendom is van de gemeente of een woningcorporatie; en</text:p>
                  </text:list-item>
                  <text:list-item text:style-override="id1-3-2-2-1-11-2-3-6">
                    <text:number>f.</text:number>
                    <text:p text:style-name="al">die meer dan drie maanden voor de datum van inschrijving is opgeleverd als nieuwe woning of nieuw gebouwd appartement.</text:p>
                  </text:list-item>
                </text:list>
              </text:list-item>
            </text:list>
            <text:p text:style-name="al">
            <text:span text:style-name="nadrukvet">Artikel 8c Aanvraag verhuurvergunning opkoopbescherming </text:span>
          </text:p>
            <text:list text:style-name="id1-3-2-2-1-13">
              <text:list-item text:style-override="id1-3-2-2-1-13-1">
                <text:number>1.</text:number>
                <text:p text:style-name="al">Een aanvraag om een verhuurvergunning opkoopbescherming wordt door de eigenaar ingediend door gebruikmaking van een door burgemeester en wethouders vastgesteld elektronisch formulier.</text:p>
              </text:list-item>
              <text:list-item text:style-override="id1-3-2-2-1-13-2">
                <text:number>2.</text:number>
                <text:p text:style-name="al">Bij een aanvraag van een verhuurvergunning opkoopbescherming worden de volgende gegevens en bescheiden verstrekt:</text:p>
                <text:list text:style-name="id1-3-2-2-1-13-2-3">
                  <text:list-item text:style-override="id1-3-2-2-1-13-2-3-1">
                    <text:number>a.</text:number>
                    <text:p text:style-name="al">de naam (of namen) van de eigenaar(s);</text:p>
                  </text:list-item>
                  <text:list-item text:style-override="id1-3-2-2-1-13-2-3-2">
                    <text:number>b.</text:number>
                    <text:p text:style-name="al">het adres van de woonruimte;</text:p>
                  </text:list-item>
                  <text:list-item text:style-override="id1-3-2-2-1-13-2-3-3">
                    <text:number>c.</text:number>
                    <text:p text:style-name="al">bewijs van inschrijving van de akte van levering bij het kadaster</text:p>
                  </text:list-item>
                </text:list>
              </text:list-item>
              <text:list-item text:style-override="id1-3-2-2-1-13-3">
                <text:number>3.</text:number>
                <text:p text:style-name="al">Bij een aanvraag die ziet op verleningsgrond, genoemd in artikel 41, lid 3 onder a, van de wet worden nadere bescheiden aangeleverd waar het bloed- of aanverwantschap in de eerste of tweede graad van de woningzoekende met de eigenaar uit blijkt.</text:p>
              </text:list-item>
              <text:list-item text:style-override="id1-3-2-2-1-13-4">
                <text:number>4.</text:number>
                <text:p text:style-name="al">Bij een aanvraag die ziet op verleningsgrond, genoemd in artikel 41, lid 3 onder b, van de wet wordt een schriftelijke overeenkomst waaruit blijkt dat de woonruimte voor een termijn van ten hoogste twaalf maanden, anders dan voor toeristische verhuur, in gebruik worden gegeven, aangeleverd. </text:p>
              </text:list-item>
              <text:list-item text:style-override="id1-3-2-2-1-13-5">
                <text:number>5.</text:number>
                <text:p text:style-name="al">Bij een aanvraag die ziet op verleningsgrond, genoemd in artikel 41, lid 3 onder c, van de wet worden nadere bescheiden aangeleverd waaruit blijkt dat de woonruimte onlosmakelijk deel uitmaakt van een winkel-, kantoor of bedrijfsruimte. </text:p>
              </text:list-item>
              <text:list-item text:style-override="id1-3-2-2-1-13-6">
                <text:number>6.</text:number>
                <text:p text:style-name="al">Bij een aanvraag die ziet op de verleningsgrond, genoemd in artikel 8e, lid 2 onder b, worden gegevens en bescheiden aangeleverd waaruit blijkt dat de woonruimte waarvoor vergunning wordt aangevraagd in het kader van een renovatie- of stadsvernieuwingsprogramma is aangekocht. </text:p>
              </text:list-item>
              <text:list-item text:style-override="id1-3-2-2-1-13-7">
                <text:number>7.</text:number>
                <text:p text:style-name="al">Burgemeester en wethouders kunnen in het belang van het nemen van een beslissing op de aanvraag om een verhuurvergunning opkoopbescherming aanvullende gegevens en bescheiden vragen.</text:p>
              </text:list-item>
            </text:list>
            <text:p text:style-name="al">
            <text:span text:style-name="nadrukvet">Artikel 8d </text:span>
            <text:span text:style-name="nadrukvet">Bibob</text:span>
            <text:span text:style-name="nadrukvet">-weigering verhuurvergunning opkoopbescherming</text:span>
          </text:p>
            <text:p text:style-name="al">Een verhuurvergunning opkoopbescherming kan op grond van artikel 43, eerste lid, van de wet worden geweigerd in het geval en onder de voorwaarden als bedoeld in artikel 3 van de Wet bevordering integriteitsbeoordelingen door het openbaar bestuur. </text:p>
            <text:p text:style-name="al"/>
            <text:p text:style-name="al">
            <text:span text:style-name="nadrukvet">Artikel 8e Gevallen waarin de verhuurvergunning opkoopbescherming kan worden verleend </text:span>
          </text:p>
            <text:list text:style-name="id1-3-2-2-1-18">
              <text:list-item text:style-override="id1-3-2-2-1-18-1">
                <text:number>1.</text:number>
                <text:p text:style-name="al">Als artikel 43, eerste lid, van de wet (bibob-weigering) niet van toepassing is, moet de verhuurvergunning opkoopbescherming in elk geval worden verleend in de gevallen, genoemd in artikel 41, derde lid, onder a tot en met c, van de wet. </text:p>
              </text:list-item>
              <text:list-item text:style-override="id1-3-2-2-1-18-2">
                <text:number>2.</text:number>
                <text:p text:style-name="al">Als artikel 43, eerste lid, van de wet (bibob-weigering) niet van toepassing is, kan de verhuur-vergunning opkoopbescherming worden verleend:</text:p>
                <text:list text:style-name="id1-3-2-2-1-18-2-3">
                  <text:list-item text:style-override="id1-3-2-2-1-18-2-3-1">
                    <text:number>a.</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1-18-2-3-2">
                    <text:number>b.</text:number>
                    <text:p text:style-name="al">als de beschermde woonruimte is aangekocht voor verhuur in het kader van een renovatie- of stadsvernieuwingsprogramma</text:p>
                  </text:list-item>
                </text:list>
              </text:list-item>
              <text:list-item text:style-override="id1-3-2-2-1-18-3">
                <text:number>3.</text:number>
                <text:p text:style-name="al">Als artikel 43, lid 1,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18-4">
                <text:number>4.</text:number>
                <text:p text:style-name="al">In andere gevallen dan genoemd in dit artikel, kan de vergunning worden geweigerd.</text:p>
              </text:list-item>
            </text:list>
            <text:p text:style-name="al">
            <text:span text:style-name="nadrukvet">Artikel 8f Inhoud verhuurvergunning opkoopbescherming</text:span>
          </text:p>
            <text:p text:style-name="al">In de verhuurvergunning opkoopbescherming wordt in ieder geval vermeld:</text:p>
            <text:list text:style-name="id1-3-2-2-1-21">
              <text:list-item text:style-override="id1-3-2-2-1-21-1">
                <text:number>a.</text:number>
                <text:p text:style-name="al">de naam van de eigenaar van de woonruimte, tevens vergunninghouder, waarop de vergunning betrekking heeft; </text:p>
              </text:list-item>
              <text:list-item text:style-override="id1-3-2-2-1-21-2">
                <text:number>b.</text:number>
                <text:p text:style-name="al">het adres van de woonruimte waarop de vergunning betrekking heeft;</text:p>
              </text:list-item>
              <text:list-item text:style-override="id1-3-2-2-1-21-3">
                <text:number>c.</text:number>
                <text:p text:style-name="al">de vorm waarvoor de vergunning is verleend en de mededeling dat deze vergunning alleen geldt, mits en zolang deze vorm voortduurt;</text:p>
              </text:list-item>
              <text:list-item text:style-override="id1-3-2-2-1-21-4">
                <text:number>d.</text:number>
                <text:p text:style-name="al">in de gevallen, genoemd in artikel 41, derde lid, onder a en b, van de wet, de persoon aan wie de beschermde woonruimte wordt verhuurd en die de huurder is op grond van wiens hoedanigheid er recht is op de vergunning.</text:p>
              </text:list-item>
            </text:list>
            <text:p text:style-name="al">
            <text:span text:style-name="nadrukvet">Artikel 8g Vervallen van de verhuurvergunning opkoopbescherming</text:span>
          </text:p>
            <text:p text:style-name="al">De verhuurvergunning opkoopbescherming vervalt van rechtswege zodra de persoon aan wie de beschermde woonruimte wordt verhuurd en die overeenkomstig artikel 8f, lid 2, onder d in de verhuurvergunning opkoopbescherming als huurder is genoemd, niet de huurder is die in de beschermde woonruimte verblijft. </text:p>
            <text:p text:style-name="al"/>
            <text:p text:style-name="al">
            <text:span text:style-name="nadrukvet">Artikel 8h Intrekken van de verhuurvergunning opkoopbescherming</text:span>
          </text:p>
            <text:p text:style-name="al">Behalve op grond van artikel 44, lid 1 van de wet (bibob-intrekking), kan een verhuurvergunning opkoopbescherming in elk geval ook worden ingetrokken: </text:p>
            <text:list text:style-name="id1-3-2-2-1-27">
              <text:list-item text:style-override="id1-3-2-2-1-27-1">
                <text:number>a.</text:number>
                <text:p text:style-name="al">als blijkt dat de vergunning is verstrekt op grond van onjuiste of onvolledige gegevens en zou zijn geweigerd als de juiste of de volledige gegevens bekend waren geweest;</text:p>
              </text:list-item>
              <text:list-item text:style-override="id1-3-2-2-1-27-2">
                <text:number>b.</text:number>
                <text:p text:style-name="al">als niet langer wordt voldaan aan de vorm waarvoor de vergunning is verleend als bedoeld in artikel 8e, lid 1 en 2. </text:p>
              </text:list-item>
            </text:list>
            <text:p text:style-name="al"/>
            <text:list text:style-name="id1-3-2-2-1-29">
              <text:list-item text:style-override="id1-3-2-2-1-29-1">
                <text:number>B.</text:number>
                <text:p text:style-name="al">Na artikel 9 wordt een artikel ingevoegd, luidende:</text:p>
              </text:list-item>
            </text:list>
            <text:p text:style-name="al">
            <text:span text:style-name="nadrukvet">Artikel 9a Bestuurlijke boete</text:span>
          </text:p>
            <text:list text:style-name="id1-3-2-2-1-31">
              <text:list-item text:style-override="id1-3-2-2-1-31-1">
                <text:number>1.</text:number>
                <text:p text:style-name="al">Overtreding van de verboden, bedoeld in de artikelen 21 en 41, eerste lid, van de wet, alsmede handelen in strijd met een voorwaarde of voorschrift als bedoeld in artikel 24 van de wet kan worden beboet met een bestuurlijke boete.</text:p>
              </text:list-item>
              <text:list-item text:style-override="id1-3-2-2-1-31-2">
                <text:number>2.</text:number>
                <text:p text:style-name="al">De bestuurlijke boete bedraagt hoogstens:</text:p>
                <text:list text:style-name="id1-3-2-2-1-31-2-3">
                  <text:list-item text:style-override="id1-3-2-2-1-31-2-3-1">
                    <text:number>a.</text:number>
                    <text:p text:style-name="al">voor overtreding van artikel 21 van de wet of voor handelen in strijd met een voorwaarde of voorschrift als bedoeld in artikel 24 van de wet: € 20.500;</text:p>
                  </text:list-item>
                  <text:list-item text:style-override="id1-3-2-2-1-31-2-3-2">
                    <text:number>b.</text:number>
                    <text:p text:style-name="al">voor overtreding van artikel 41, eerste lid, van de wet: € 21.750;</text:p>
                  </text:list-item>
                  <text:list-item text:style-override="id1-3-2-2-1-31-2-3-3">
                    <text:number>c.</text:number>
                    <text:p text:style-name="al">voor overtreding van artikel 21 van de wet, als binnen een tijdvak van vier jaar voorafgaand aan de constatering van de overtreding al een bestuurlijke boete is opgelegd voor overtreding van hetzelfde verbod: € 82.000;</text:p>
                  </text:list-item>
                  <text:list-item text:style-override="id1-3-2-2-1-31-2-3-4">
                    <text:number>d.</text:number>
                    <text:p text:style-name="al">voor overtreding van artikel 41, eerste lid, van de wet, als binnen een tijdvak van vier jaar voorafgaand aan de constatering van de overtreding al een bestuurlijke boete is opgelegd voor overtreding van hetzelfde verbod: € 87.000.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oktober 2022. </text:p>
          </text:section>
        </text:section>
        <text:section text:name="regeling-sluiting_id1-3-2-3" text:style-name="regeling-sluiting">
          <text:section text:name="ondertekening_id1-3-2-3-1">
            <text:p><text:span text:style-name="functie">Aldus vastgesteld in de openbare raadsvergadering van 12 okto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wijziging Huisvestingsverordening Deventer 2022 </text:p>
          <text:p text:style-name="al">
          <text:span text:style-name="nadrukvet">Opkoopbescherming </text:span>
        </text:p>
          <text:p text:style-name="al">Op 1 januari 2022 is hoofdstuk 7, Tijdelijke regeling inzake opkoopbescherming, van de Huisvestings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 Burgemeester en wethouders hebben geconstateerd dat in de in artikel 8b, eerste lid, onder a, genoemde gebieden sprake is van een omzettingspraktijk waarbij teveel woningen worden onttrokken aan de schaarse markt van betaalbare koopwoningen. Daarom is voor die gebieden een stelsel van opkoopbescherming ingevoerd door een nieuw hoofdstuk (2A) in de Huisvestingsverordening op te nemen met dit stelsel. </text:p>
          <text:p text:style-name="al"/>
          <text:p text:style-name="al">Een stelsel van opkoopbescherming mag alleen worden ingevoerd als daarvoor een dringende reden is. </text:p>
          <text:p text:style-name="al"/>
          <text:p text:style-name="al">
          <text:span text:style-name="nadrukcur">Duur van het stelsel en aanpassingen </text:span>
        </text:p>
          <text:p text:style-name="al">Artikel 4 van de Huisvestingswet bepaalt dat de Huisvestingsverordening voor maximaal vier jaren kan worden vastgesteld. Verlenging of nieuwe vaststelling is echter mogelijk. Dat geldt ook voor het hoofdstuk over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 </text:p>
          <text:p text:style-name="al"/>
          <text:p text:style-name="al">
          <text:span text:style-name="nadrukvet">Artikelsgewijze toelichting </text:span>
        </text:p>
          <text:p text:style-name="al"/>
          <text:p text:style-name="al">
          <text:span text:style-name="nadrukvet">Artikel 8a Definities </text:span>
        </text:p>
          <text:p text:style-name="al">Deze definities zijn een aanvulling op de definities van artikel 39 van de wet. Deze aanvullende definities hebben de functie van een afkorting, die de volgende artikelen gemakkelijker te lezen maken. </text:p>
          <text:p text:style-name="al"/>
          <text:p text:style-name="al">
          <text:span text:style-name="nadrukvet">Artikel 8b Verhuurvergunning opkoopbescherming, aanwijzing beschermde woonruimte </text:span>
        </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Na het verstrijken van die periode van vier jaar geldt geen vergunningplicht meer.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 In het tweede lid zijn de gebieden aangewezen waar het stelsel van opkoopbescherming geldt (tweede lid, onder a) en de WOZ-waarde die als grens geldt voor wat goedkope of middeldure woonruimte is (tweede,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Omdat voor nieuwbouwwoningen middels een zelfbewoningsplicht privaatrechtelijk het een en ander wordt geregeld en de ‘opkooppraktijk’ zich vrijwel alleen voordoet bij bestaande woningen, is door onderdeel f verzekerd dat het stelsel niet geldt voor nieuwbouwwoningen. </text:p>
          <text:p text:style-name="al"/>
          <text:p text:style-name="al">
          <text:span text:style-name="nadrukcur">Nadere toelichting tweede lid, onder a </text:span>
        </text:p>
          <text:p text:style-name="al">Het tweede lid, onder a, regelt de aan te wijzen gebieden. Dit zijn gebieden van de gemeente waar de opkoopbeweging zich het sterkst voordoet. </text:p>
          <text:p text:style-name="al"/>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 </text:p>
          <text:p text:style-name="al"/>
          <text:p text:style-name="al">
          <text:span text:style-name="nadrukcur">Nadere toelichting tweede lid, onder b </text:span>
        </text:p>
          <text:p text:style-name="al">De hier vermelde WOZ-waarde moet jaarlijks worden aangepast omdat de WOZ-waarden elk jaar opnieuw worden bepaald. Daarvoor zal het genoemde artikel dus moeten worden gewijzigd. Die wijziging kan louter technisch zijn, rechtstreeks afgeleid van de nieuwe WOZ-waarden, maar ook beleidsinhoudelijk. Er kan aanleiding zijn om de grens wat hoger of wat lager te stellen dan eerder werd gedaan, afhankelijk van de ontwikkelingen op de woningmarkt. Dit zal van jaar tot jaar worden bezien. Om die reden is afgezien van het aanhouden van de NHG-grens zoals bij omzettingsvergunningen wel wordt gedaan. </text:p>
          <text:p text:style-name="al"/>
          <text:p text:style-name="al">
          <text:span text:style-name="nadrukcur">Nadere toelichting WOZ-waarde als criterium voor duur en middelduur </text:span>
        </text:p>
          <text:p text:style-name="al">Volgens artikel 40, eerste lid, van de Huisvestingswet moet het gaan om schaarste aan ‘goedkope en middeldure koopwoningen’. De gangbare en objectieve definitie voor de bovengrens van middeldure koop is de NHG-grens (2022: € 355.000). </text:p>
          <text:p text:style-name="al"/>
          <text:p text:style-name="al">
          <text:span text:style-name="nadrukvet">Artikel 8c Aanvraag verhuurvergunning opkoopbescherming </text:span>
        </text:p>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 </text:p>
          <text:p text:style-name="al"/>
          <text:p text:style-name="al">
          <text:span text:style-name="nadrukcur">Beslistermijn en ‘</text:span>
          <text:span text:style-name="nadrukcur">silencio</text:span>
          <text:span text:style-name="nadrukcur"> positivo’ </text:span>
        </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 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 </text:p>
          <text:p text:style-name="al"/>
          <text:p text:style-name="al">
          <text:span text:style-name="nadrukvet">Artikel 8d Gevallen waarin de verhuurvergunning opkoopbescherming moet worden verleend </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 </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
          <text:span text:style-name="nadrukvet">Artikel 8.e Gevallen waarin de verhuurvergunning opkoopbescherming kan worden verleend </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
          <text:p text:style-name="al">De artikelen 8d en 8e maken samen dat er drie typen gevallen zijn waarin verlening van een verhuurvergunning opkoopbescherming aan de orde kan zijn: </text:p>
          <text:list text:style-name="id1-3-2-4-46">
            <text:list-item text:style-override="id1-3-2-4-46-1">
              <text:number>1.</text:number>
              <text:p text:style-name="al">de vergunning moet worden verleend in de gevallen waarin de wet dat voorschrijft: artikel 8d; </text:p>
            </text:list-item>
            <text:list-item text:style-override="id1-3-2-4-46-2">
              <text:number>2.</text:number>
              <text:p text:style-name="al">de vergunning wordt hoogstwaarschijnlijk verleend in de in of meer sociale gevallen van artikel 8e, eerste lid. Dan is er een sterk vermoeden dat het verhuren van de nieuw gekochte woonruimte alleszins aanvaardbaar is (‘kan in beginsel worden verleend’); </text:p>
            </text:list-item>
            <text:list-item text:style-override="id1-3-2-4-46-3">
              <text:number>3.</text:number>
              <text:p text:style-name="al">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 </text:p>
            </text:list-item>
          </text:list>
          <text:p text:style-name="al">Afgezien van de ‘verplichte’ gevallen van artikel 8d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text:p>
          <text:p text:style-name="al"/>
          <text:p text:style-name="al">
          <text:span text:style-name="nadrukcur">Nadere toelichting artikel 8.e, eerste lid, onder b </text:span>
        </text:p>
          <text:p text:style-name="al">In het geval van artikel 8.e, eerste lid, onder b, (renovatie- of stadsvernieuwingsprogramma) kan worden gedacht aan projecten die erop zijn gericht om de leegstand boven en achter winkels te transformeren naar woonfuncties of als het in verhuur nemen van woonruimte onderdeel van de beleggingsstrategie is om de exploitatie van winkelpanden rendabel te houden. Dit in het kader van de Agenda Binnenstad Deventer 2.0, het 4e Stadsarrangement en de Ontwikkelvisie Stadshof. Zoals ook verwoord in de visie ‘de Nieuwe Binnenstad Deventer’ uit 2020. Voor die woonruimte zal dan een verhuurvergunning opkoopbescherming kunnen worden verleend. </text:p>
          <text:p text:style-name="al"/>
          <text:p text:style-name="al">Het tweede lid geeft een beperkte, maar open mogelijkheid voor het geven van een verhuurvergunning opkoopbescherming in bijzondere gevallen. De in het tweede lid genoemde, af te wegen belangen (belang van de eigenaar dat zou worden gediend door verhuur mogelijk te maken enerzijds, belang van het behouden van een redelijke voorraad niet te dure koopwoningen anderzijds) spelen in dit hele hoofdstuk een rol. </text:p>
          <text:p text:style-name="al"/>
          <text:p text:style-name="al">
          <text:span text:style-name="nadrukvet">Artikel 8f Inhoud verhuurvergunning opkoopbescherming </text:span>
        </text:p>
          <text:p text:style-name="al">Naast de gebruikelijke onderdelen van de vergunning als naam vergunninghouder en adres waarop de vergunning betrekking heeft, zal ook de vorm waarvoor vergunning is verleend in de vergunning worden opgenomen. Denk daarbij aan verhuur aan familie, maar ook aan een zorgaanbieder. Als geen sprake meer van verhuur in het kader van zorg, dan kan de vergunning worden ingetrokken. </text:p>
          <text:p text:style-name="al"/>
          <text:p text:style-name="al">
          <text:span text:style-name="nadrukvet">Artikel 8g Vervallen van de verhuurvergunning opkoopbescherming </text:span>
        </text:p>
          <text:p text:style-name="al">In het geval niet meer wordt verhuurd aan een ‘geprivilegieerde huurder’ als genoemd bij de moet-worden-verleend-gevallen van artikel 8d, vervalt de vergunning automatisch. Intrekking van de vergunning is in dat geval niet nodig. </text:p>
          <text:p text:style-name="al"/>
          <text:p text:style-name="al">
          <text:span text:style-name="nadrukvet">Artikel 8h Intrekken van de verhuurvergunning opkoopbescherming </text:span>
        </text:p>
          <text:p text:style-name="al">In dit artikel is naast de bibob-intrekking volstaan met de intrekking op grond van onjuiste inlichtingen en intrekking bij beëindiging van de vorm waarvoor vergunning is verleend. </text:p>
          <text:p text:style-name="al">De mogelijkheid van een ‘bibob-intrekking’ is in artikel 44, eerste lid, van de wet geregeld. </text:p>
          <text:p text:style-name="al">De onder a toegevoegde intrekkingsgrond is klassiek en eigenlijk vanzelfsprekend. De vergunning kan worden ingetrokken als blijkt dat deze op grond van een verkeerde voorstelling van zaken is verleend. </text:p>
          <text:p text:style-name="al"/>
          <text:p text:style-name="al">
          <text:span text:style-name="nadrukvet">Artikel 9a Bestuurlijke boete </text:span>
        </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21 (wijzigingen in de woonruimtevoorraad) of 41, eerste lid (verhuurvergunning opkoopbescherming) van de wet, of van het handelen in strijd met de voorwaarden of voorschriften, bedoeld in artikel 24 van de wet. </text:p>
          <text:p text:style-name="al">Er is behoefte om dit instrument van een punitieve sanctie in de Huisvestingsverordening op te nemen. Bij kamerverhuur zonder vergunning wordt gebruik gemaakt van de last onder dwangsom, een herstelsanctie. Met de bestuurlijke boete is meer sprake van lik-op-stuk. Hoewel een bestuurlijke boete de overtreding misschien niet beëindigt, zorgt dit indirect wel voor een stimulans om de overtreding te beëindigen. Bovendien kan naast de bestuurlijke boete ook een last onder dwangsom worden opgelegd als sanctie gericht op het beëindigen van de overtreding. </text:p>
          <text:p text:style-name="al"/>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 </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De bestuurlijke boetes, genoemd in het eerste en het tweede lid, komen overeen met artikel 35 van de wet respectievelijk artikel 154b, zesde lid, van de Gemeentewet. Artikel 35 van de wet bepaalt dwingend welke boetes wanneer ‘ten hoogste’ kunnen worden opgelegd. </text:p>
          <text:p text:style-name="al"/>
          <text:p text:style-name="al">In het tweede lid, onder e en g, gaat het om overtreding van artikel 8b, eerste lid (verhuren zonder verhuurvergunning opkoopbescherming). De daar opgenomen boetes zijn de maxima die voortvloeien uit artikel 45, tweede lid, van de wet in verbinding met artikel 23 van het Wetboek van Strafrecht. De hoogte van een bestuurlijke boete moet altijd evenredig moet zijn aan de ernst van de overtreding. </text:p>
          <text:p text:style-name="al"/>
          <text:p text:style-name="al">Aan de handhaving van het stelsel van opkoopbescherming zitten twee aspecten: het opsporen van overtredingen en het daartegen optreden. De opsporing is voornamelijk een kwestie van ‘kantoorwerk': op gezette tijden de basisregistratie personen raadplegen om na te gaan welke mutaties zijn opgetreden bij de beschermde woonruimten en of die in overeenstemming zijn met de verordening. Het optreden tegen geconstateerde overtredingen kan, afhankelijk van het geval, uit velerlei bestaan: waarschuwen, vergunning intrekken, erop wijzen dat een nieuwe vergunning moet worden aangevraagd, last onder dwangsom opleggen, bestuurlijke boete ople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1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meta:user-defined meta:name="DC.source">Onbekend</meta:user-defined>
    <meta:user-defined meta:name="OVERHEIDop.referentienummer">2022-651</meta:user-defined>
    <meta:user-defined meta:name="DCTERMS.alternative">Huisvestingsverordening Deventer 2022</meta:user-defined>
    <dc:language>nl</dc:language>
    <meta:user-defined meta:name="OVERHEIDop.locatietype/OVERHEIDop.gebiedsmarkering">Gemeente</meta:user-defined>
    <meta:user-defined meta:name="DC.title">Huisvestingsverordening Deventer 2022</meta:user-defined>
    <meta:user-defined meta:name="DCTERMS.W3CDTF/DCTERMS.available">2022-10-25</meta:user-defined>
    <meta:user-defined meta:name="DCTERMS.W3CDTF/OVERHEIDop.jaargang">2022</meta:user-defined>
    <meta:user-defined meta:name="OVERHEIDop.publicationIssue">471125</meta:user-defined>
    <meta:user-defined meta:name="OVERHEIDop.betreftRegeling">CVDR676865_2</meta:user-defined>
    <meta:user-defined meta:name="xs:date/OVERHEIDop.startdatum">2022-10-26</meta:user-defined>
    <meta:user-defined meta:name="OVERHEIDop.GmbID/DC.identifier">gmb-2022-471125</meta:user-defined>
    <meta:user-defined meta:name="OVERHEIDop.versieInformatie"/>
  </office:meta>
</office:document-meta>
</file>