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woning, Kammingastrjitte 78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mmingastrjitte 78, Harkema</text:p>
            <text:p text:style-name="common-al">Olo: 7336503</text:p>
            <text:p text:style-name="common-al">het uitbreiden van een woning</text:p>
            <text:p text:style-name="common-al">Datum ontvangst: 19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110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woning, Kammingastrjitte 78, Harkem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109</meta:user-defined>
    <meta:user-defined meta:name="OVERHEIDop.GmbID/DC.identifier">gmb-2022-471109</meta:user-defined>
    <meta:user-defined meta:name="OVERHEIDop.versieInformatie"/>
  </office:meta>
</office:document-meta>
</file>