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rie kerne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evenementenvergunning voor Kerstwandeltocht 16-12-2022 op locatie drie kernen in Haastrecht. De aanvraag is geregistreerd onder zaaknummer SXO-202223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10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0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rie kernen in Haastrech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03</meta:user-defined>
    <meta:user-defined meta:name="OVERHEIDop.GmbID/DC.identifier">gmb-2022-471103</meta:user-defined>
    <meta:user-defined meta:name="OVERHEIDop.versieInformatie"/>
  </office:meta>
</office:document-meta>
</file>