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monument, Nieuwstraat 80 en 82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de aanvraag beschikking behandelen Wabo voor Nieuwstraat 80 en 82, 1441C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splitsen van de woning in 2 zelfstandige woonruim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10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straat 80 en 82, 1441CN Purmerend</meta:user-defined>
    <dc:language>nl</dc:language>
    <meta:user-defined meta:name="OVERHEIDop.locatietype/OVERHEIDop.gebiedsmarkering">Punt</meta:user-defined>
    <meta:user-defined meta:name="DC.title">Toestemming voor het project verbouw monument, Nieuwstraat 80 en 82, 1441CN Purmer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01</meta:user-defined>
    <meta:user-defined meta:name="OVERHEIDop.GmbID/DC.identifier">gmb-2022-471101</meta:user-defined>
    <meta:user-defined meta:name="OVERHEIDop.versieInformatie"/>
  </office:meta>
</office:document-meta>
</file>