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 Erf 8 te Heijen: het realiseren van verplaatsbare wanden in stallen (verzenddatum: 19 oktober 2022) 2022-0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verplaatsbare wanden in stallen op het Nieuw Erf 8 te Heijen 2022-0743</text:p>
            <text:p text:style-name="common-al">
            <text:span text:style-name="nadrukvet">Verzenddatum</text:span>
          </text:p>
            <text:p text:style-name="common-al">Dit besluit is verzonden op 19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0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Nieuw Erf 8 te Heijen: het realiseren van verplaatsbare wanden in stallen (verzenddatum: 19 oktober 2022) 2022-0743</meta:user-defined>
    <meta:user-defined meta:name="DCTERMS.W3CDTF/DCTERMS.available">2022-10-25</meta:user-defined>
    <meta:user-defined meta:name="DCTERMS.W3CDTF/OVERHEIDop.jaargang">2022</meta:user-defined>
    <meta:user-defined meta:name="OVERHEIDop.publicationIssue">471099</meta:user-defined>
    <meta:user-defined meta:name="OVERHEIDop.GmbID/DC.identifier">gmb-2022-471099</meta:user-defined>
    <meta:user-defined meta:name="OVERHEIDop.versieInformatie"/>
  </office:meta>
</office:document-meta>
</file>