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9-10 Kaapstander 1 t/m 19 (oneven), Kaapstander 11 t/m 21 (oneven), Westergrift 1 t/m 19 (oneven), Westergrift 2 t/m 12 (even) te Meppel  bouwen van 35 woning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09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98</meta:user-defined>
    <meta:user-defined meta:name="OVERHEIDop.GmbID/DC.identifier">gmb-2022-471098</meta:user-defined>
    <meta:user-defined meta:name="OVERHEIDop.versieInformatie"/>
  </office:meta>
</office:document-meta>
</file>