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9-10 Bolsterturf 2 t/m 14 (even) en Bolsterturf 16 t/m 28 (even)  bouwen van 14 huurwoning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0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94</meta:user-defined>
    <meta:user-defined meta:name="OVERHEIDop.GmbID/DC.identifier">gmb-2022-471094</meta:user-defined>
    <meta:user-defined meta:name="OVERHEIDop.versieInformatie"/>
  </office:meta>
</office:document-meta>
</file>