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Insulindeweg achter 12a tm 10a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de aanvraag beschikking behandelen Wabo voor Insulindeweg achter 12a tm 10a 1462MJ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 houtopstand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08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8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8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Insulindeweg achter 12a tm 10a 1462MJ Middenbeemster</meta:user-defined>
    <dc:language>nl</dc:language>
    <meta:user-defined meta:name="OVERHEIDop.locatietype/OVERHEIDop.gebiedsmarkering">Punt</meta:user-defined>
    <meta:user-defined meta:name="DC.title">Toestemming voor het project kappen houtopstanden, Insulindeweg achter 12a tm 10a 1462MJ Middenbeemst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89</meta:user-defined>
    <meta:user-defined meta:name="OVERHEIDop.GmbID/DC.identifier">gmb-2022-471089</meta:user-defined>
    <meta:user-defined meta:name="OVERHEIDop.versieInformatie"/>
  </office:meta>
</office:document-meta>
</file>