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ekenning gehandicapten parkeerplaats gemeente Waalre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aalre tot vaststelling</text:span>
            <text:span text:style-name="nadrukvet"/>
            <text:span text:style-name="nadrukvet">van beleidsregels voor de uitvoering van de regeling toekenning gehandicaptenparkeerplaats.</text:span>
          </text:p>
            <text:p text:style-name="al"/>
            <text:p text:style-name="al">Het college van burgemeester en wethouders van de gemeente Waalre</text:p>
            <text:p text:style-name="al">overwegende dat,</text:p>
            <text:p text:style-name="al">het gewenst is om beleidsregels vast te stellen omtrent gehandicaptenparkeerplaatsen. </text:p>
            <text:p text:style-name="al"/>
            <text:p text:style-name="al">Er bestaat geen wettelijke regeling ten aanzien van de beoordeling van een aanvraag gehandicaptenparkeerplaats. Het RVV 1990 kent op het punt van gehandicaptenparkeerplaatsen slechts de bepaling dat daarop mag worden geparkeerd door een invalidenvoertuig of een motorvoertuig op meer dan twee wielen waarin een geldige gehandicaptenparkeerkaart duidelijk zichtbaar is aangebracht (art. 26 RVV 1990). </text:p>
            <text:p text:style-name="al"/>
            <text:p text:style-name="al">
            <text:span text:style-name="nadrukvet">besluit vast te stellen de volgende beleidsregels:</text:span>
          </text:p>
            <text:p text:style-name="al"/>
            <text:p text:style-name="al">Regeling toekenning gehandicaptenparkeerplaats van de gemeente Waalre.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ze regeling houdt in dat een verzoek voor het instellen van een gehandicaptenparkeerplaats, waarbij de parkeerplaats voor een bepaald voertuig wordt gereserveerd, pas wordt gehonoreerd, indien voldaan wordt aan onderstaande voorwaarden.</text:p>
            <text:p text:style-name="al"/>
            <text:p text:style-name="al">
            <text:span text:style-name="nadrukvet">Artikel 1. Aanvraag</text:span>
          </text:p>
            <text:p text:style-name="al">De aanvrager van een gehandicaptenparkeerplaats op kenteken kan gebruik maken van het aanvraagformulier op www.waalre.nl.</text:p>
            <text:p text:style-name="al">Om een verzoek voor een gehandicaptenparkeerplaats in behandeling te kunnen nemen dient het aanvraagformulier volledig te worden ingevuld. Naast de persoonlijke gegevens dient ook de reden voor aanvraag aangegeven te worden.</text:p>
            <text:p text:style-name="al">Bij het aanvraagformulier moeten kopieën van de volgende documenten zijn toegevoegd:</text:p>
            <text:list text:style-name="id1-3-2-2-1-10">
              <text:list-item text:style-override="id1-3-2-2-1-10-1">
                <text:number>•</text:number>
                <text:p text:style-name="al">Kopie gehandicaptenparkeerkaart</text:p>
              </text:list-item>
              <text:list-item text:style-override="id1-3-2-2-1-10-2">
                <text:number>•</text:number>
                <text:p text:style-name="al">Kopie legitimatiebewijs</text:p>
              </text:list-item>
              <text:list-item text:style-override="id1-3-2-2-1-10-3">
                <text:number>•</text:number>
                <text:p text:style-name="al">Kopie van het kentekenbewijs van uw auto</text:p>
              </text:list-item>
            </text:list>
            <text:p text:style-name="al">Om de aanvraag in behandeling te nemen dient de aanvrager minimaal in het bezit te zijn van een gehandicaptenparkeerkaart (bestuurderskaart of passagierskaart).</text:p>
            <text:p text:style-name="al"/>
            <text:p text:style-name="al">
            <text:span text:style-name="nadrukvet">Artikel 2. Voorwaarden:</text:span>
          </text:p>
            <text:p text:style-name="al">
            <text:span text:style-name="nadrukvet"/>De aanvraag wordt beoordeeld op een aantal punten:</text:p>
            <text:p text:style-name="al">1. Allereerst moet worden bepaald of de invaliditeit van de betrokkene van permanente of progressieve aard is. Is dat niet het geval, dan komt de aanvrager niet in aanmerking voor de aanleg van een gehandicaptenparkeerplaats. </text:p>
            <text:p text:style-name="al">2. De aanvrager moet voldoen aan de volgende voorwaarden:</text:p>
            <text:list text:style-name="id1-3-2-2-1-17">
              <text:list-item text:style-override="id1-3-2-2-1-17-1">
                <text:number>a.</text:number>
                <text:p text:style-name="al">Aanvrager is de bestuurder: </text:p>
              </text:list-item>
              <text:list-item text:style-override="id1-3-2-2-1-17-2">
                <text:number>•</text:number>
                <text:p text:style-name="al">Voor een gehandicaptenparkeerplaats bij een woning staat aanvrager ingeschreven in de Basisregistratie Personen (BRP) op dat adres.</text:p>
              </text:list-item>
              <text:list-item text:style-override="id1-3-2-2-1-17-3">
                <text:number>•</text:number>
                <text:p text:style-name="al">Voor een gehandicaptenparkeerplaats bij een werkplek heeft aanvrager een verklaring van de werkgever dat aanvrager daar werkt.</text:p>
              </text:list-item>
              <text:list-item text:style-override="id1-3-2-2-1-17-4">
                <text:number>•</text:number>
                <text:p text:style-name="al">Het kenteken van het voertuig staat op naam van de aanvrager of op naam van een huisgenoot.</text:p>
              </text:list-item>
              <text:list-item text:style-override="id1-3-2-2-1-17-5">
                <text:number>•</text:number>
                <text:p text:style-name="al">Als het kenteken op naam van een leasemaatschappij of bedrijf staat, heeft aanvrager een verklaring van de kentekenhouder dat aanvrager de dagelijkse bestuurder is.</text:p>
              </text:list-item>
              <text:list-item text:style-override="id1-3-2-2-1-17-6">
                <text:number>•</text:number>
                <text:p text:style-name="al">Aanvrager heeft een gehandicaptenparkeerkaart voor een ‘bestuurder’ of ‘bestuurder/passagier’.</text:p>
              </text:list-item>
              <text:list-item text:style-override="id1-3-2-2-1-17-7">
                <text:number>•</text:number>
                <text:p text:style-name="al">Aanvrager heeft geen eigen adequate parkeergelegenheid, zoals een inrit op eigen terrein of een garage.</text:p>
              </text:list-item>
              <text:list-item text:style-override="id1-3-2-2-1-17-8">
                <text:number>•</text:number>
                <text:p text:style-name="al">Aanvrager moet motiveren waarom hij/zij meent in aanmerking te komen voor een gehandicaptenparkeerplaats.</text:p>
              </text:list-item>
              <text:list-item text:style-override="id1-3-2-2-1-17-9">
                <text:number>b.</text:number>
                <text:p text:style-name="al">Aanvrager is de passagier:</text:p>
              </text:list-item>
              <text:list-item text:style-override="id1-3-2-2-1-17-10">
                <text:number>•</text:number>
                <text:p text:style-name="al">Aanvrager kan niet alleen bij de woning achterblijven als de bestuurder de auto ophaalt en parkeert.</text:p>
              </text:list-item>
              <text:list-item text:style-override="id1-3-2-2-1-17-11">
                <text:number>•</text:number>
                <text:p text:style-name="al">Aanvrager is voor het vervoer van deur tot deur altijd afhankelijk van de hulp van de bestuurder.</text:p>
              </text:list-item>
              <text:list-item text:style-override="id1-3-2-2-1-17-12">
                <text:number>•</text:number>
                <text:p text:style-name="al">Er zijn geen mogelijkheden om voor de woning of werkplek in of uit te stappen.</text:p>
              </text:list-item>
              <text:list-item text:style-override="id1-3-2-2-1-17-13">
                <text:number>•</text:number>
                <text:p text:style-name="al">Aanvrager staat ingeschreven in de Basisregistratie Personen (BRP) op hetzelfde adres als de bestuurder van de auto.</text:p>
              </text:list-item>
              <text:list-item text:style-override="id1-3-2-2-1-17-14">
                <text:number>•</text:number>
                <text:p text:style-name="al">Het kenteken van de auto staat op naam van de aanvrager of op naam van de bestuurder.</text:p>
              </text:list-item>
              <text:list-item text:style-override="id1-3-2-2-1-17-15">
                <text:number>•</text:number>
                <text:p text:style-name="al">Als het kenteken op naam van een leasemaatschappij of bedrijf staat, heeft aanvrager een verklaring van de kentekenhouder waarin staat dat de bestuurder de dagelijkse gebruiker van de auto is.</text:p>
              </text:list-item>
              <text:list-item text:style-override="id1-3-2-2-1-17-16">
                <text:number>•</text:number>
                <text:p text:style-name="al">Aanvrager heeft een gehandicaptenparkeerkaart ‘passagier’.</text:p>
              </text:list-item>
              <text:list-item text:style-override="id1-3-2-2-1-17-17">
                <text:number>•</text:number>
                <text:p text:style-name="al">Aanvrager heeft geen eigen adequate parkeergelegenheid, zoals een inrit op eigen terrein of een garage.</text:p>
              </text:list-item>
              <text:list-item text:style-override="id1-3-2-2-1-17-18">
                <text:number>•</text:number>
                <text:p text:style-name="al">Aanvragen moet motiveren waarom hij/zij meent in aanmerking te komen voor een gehandicaptenparkeerplaats. </text:p>
              </text:list-item>
            </text:list>
            <text:p text:style-name="al">3. De aanvraag moet ook ruimtelijk beoordeeld worden. Er vindt een ruimtelijke beoordeling plaats door het team Openbare Ruimte. Hierbij wordt onder andere gekeken naar:</text:p>
            <text:list text:style-name="id1-3-2-2-1-19">
              <text:list-item text:style-override="id1-3-2-2-1-19-1">
                <text:number>•</text:number>
                <text:p text:style-name="al">De parkeerdruk in de directe omgeving;</text:p>
              </text:list-item>
              <text:list-item text:style-override="id1-3-2-2-1-19-2">
                <text:number>•</text:number>
                <text:p text:style-name="al">De mogelijkheid voor de aanvrager om zelf in een eigen parkeerplaats te voorzien;</text:p>
              </text:list-item>
              <text:list-item text:style-override="id1-3-2-2-1-19-3">
                <text:number>•</text:number>
                <text:p text:style-name="al">De verkeersveiligheid en de doorstroming van het verkeer;</text:p>
              </text:list-item>
              <text:list-item text:style-override="id1-3-2-2-1-19-4">
                <text:number>•</text:number>
                <text:p text:style-name="al">Het type gehandicaptenparkeerkaart van de aanvrager (bestuurder/passagier);</text:p>
              </text:list-item>
              <text:list-item text:style-override="id1-3-2-2-1-19-5">
                <text:number>•</text:number>
                <text:p text:style-name="al">De aantasting van het straatbeeld en/of groenvoorzieningen</text:p>
              </text:list-item>
            </text:list>
            <text:p text:style-name="al">4. In alle gevallen een afweging of er binnen een voor de betrokkene haalbare loopafstand voldoende en adequate parkeervoorziening aanwezig is. Ook wordt in alle gevallen een afweging gemaakt of een gehandicaptenparkeerplaats geen gevolgen heeft voor de omgeving. De beoordeling van team Openbare Ruimte maakt onderdeel uit van de besluitvorming.  </text:p>
            <text:p text:style-name="al">5 . Voldoet de aanvrager aan alle hierboven vermeldde voorwaarden, dan moet worden overgegaan tot het aanleggen van een individuele gehandicaptenparkeerplaats (op kenteken). Een zogenoemde gereserveerde gehandicaptenparkeerplaats wordt aangeduid door bord E6 waaronder een onderbord is aangebracht met het kenteken van het betreffende motorvoertuig, artikel 26c RVV 1990.</text:p>
            <text:p text:style-name="al"/>
          </text:section>
          <text:section text:name="artikel_id1-3-2-2-2" text:style-name="artikel">
            <text:p text:style-name="artikel_kop_titel"><text:span text:style-name="artikel_kop_label">Artikel</text:span> <text:span text:style-name="artikel_kop_nr">3.</text:span> Bezwaarmogelijkheid belanghebbenden</text:p>
            <text:p text:style-name="al">Indien aanvrager volgens het onderzoek in aanmerking komt voor een gehandicaptenparkeerplaats, wordt dit besluit eerst gepubliceerd op de gebruikelijke manier. De aanvrager ontvangt gelijktijdig een brief dat men in aanmerking komt voor een gehandicaptenparkeerplaats en uitleg over het vervolg van de procedure. Belanghebbenden hebben namelijk de mogelijkheid om hiertegen binnen 6 weken in bezwaar te gaan. Na deze termijn of na de behandeling van het bezwaarschrift wordt definitief besloten over de aanleg van een gehandicaptenparkeerplaats.</text:p>
            <text:p text:style-name="al"/>
          </text:section>
          <text:section text:name="artikel_id1-3-2-2-3" text:style-name="artikel">
            <text:p text:style-name="artikel_kop_titel"><text:span text:style-name="artikel_kop_label">Artikel</text:span> <text:span text:style-name="artikel_kop_nr">4.</text:span> Intrekken gehandicaptenparkeerplaats op kenteken</text:p>
            <text:list text:style-name="id1-3-2-2-3-2">
              <text:list-item text:style-override="id1-3-2-2-3-2-1">
                <text:number>1.</text:number>
                <text:p text:style-name="al">Een gehandicaptenparkeerplaats op kenteken wordt ingetrokken bij:</text:p>
              </text:list-item>
              <text:list-item text:style-override="id1-3-2-2-3-2-2">
                <text:number>•</text:number>
                <text:p text:style-name="al">Bij een verhuizing van de belanghebbende;</text:p>
              </text:list-item>
              <text:list-item text:style-override="id1-3-2-2-3-2-3">
                <text:number>•</text:number>
                <text:p text:style-name="al">Bij overlijden van de belanghebbende;</text:p>
              </text:list-item>
              <text:list-item text:style-override="id1-3-2-2-3-2-4">
                <text:number>•</text:number>
                <text:p text:style-name="al">Bij het vervallen van de landelijke gehandicaptenparkeerkaart van de belanghebbende;</text:p>
              </text:list-item>
              <text:list-item text:style-override="id1-3-2-2-3-2-5">
                <text:number>•</text:number>
                <text:p text:style-name="al">Bij het niet meer in bezit hebben van een auto;</text:p>
              </text:list-item>
              <text:list-item text:style-override="id1-3-2-2-3-2-6">
                <text:number>•</text:number>
                <text:p text:style-name="al">Bij het vervallen van het rijbewijs. </text:p>
              </text:list-item>
              <text:list-item text:style-override="id1-3-2-2-3-2-7">
                <text:number>2.</text:number>
                <text:p text:style-name="al">Intrekking van een persoonlijke gehandicaptenparkeerplaats is een besluit dat valt onder de bezwaar- en beroepsprocedure van de Algemene wet bestuursrecht. Het intrekken is een verkeersbesluit, op basis van artikel 12a van het BABW.</text:p>
              </text:list-item>
            </text:list>
            <text:p text:style-name="al"/>
          </text:section>
          <text:section text:name="artikel_id1-3-2-2-4" text:style-name="artikel">
            <text:p text:style-name="artikel_kop_titel"><text:span text:style-name="artikel_kop_label">Artikel</text:span> <text:span text:style-name="artikel_kop_nr">5.</text:span> Wijzigingen van een gehandicaptenparkeerplaats op kenteken</text:p>
            <text:p text:style-name="al">De belanghebbende is verplicht wijzigingen schriftelijk door te geven aan de gemeente bij o.a.:</text:p>
            <text:list text:style-name="id1-3-2-2-4-3">
              <text:list-item text:style-override="id1-3-2-2-4-3-1">
                <text:number>•</text:number>
                <text:p text:style-name="al">bij verhuizing van de belanghebbende.</text:p>
              </text:list-item>
              <text:list-item text:style-override="id1-3-2-2-4-3-2">
                <text:number>•</text:number>
                <text:p text:style-name="al">bij overlijden van de belanghebbende (wijziging door erfgenamen);</text:p>
              </text:list-item>
              <text:list-item text:style-override="id1-3-2-2-4-3-3">
                <text:number>•</text:number>
                <text:p text:style-name="al">bij het vervallen/wijzigen van de landelijke gehandicaptenparkeerkaart van de belanghebbende;</text:p>
              </text:list-item>
              <text:list-item text:style-override="id1-3-2-2-4-3-4">
                <text:number>•</text:number>
                <text:p text:style-name="al">bij het niet meer in bezit hebben van een auto of rijbewijs;</text:p>
              </text:list-item>
              <text:list-item text:style-override="id1-3-2-2-4-3-5">
                <text:number>•</text:number>
                <text:p text:style-name="al">wijziging kenteken van de belanghebbende;</text:p>
                <text:p text:style-name="al"/>
              </text:list-item>
            </text:list>
          </text:section>
          <text:section text:name="artikel_id1-3-2-2-5" text:style-name="artikel">
            <text:p text:style-name="artikel_kop_titel"><text:span text:style-name="artikel_kop_label"/> <text:span text:style-name="artikel_kop_nr"/>  Artikel 6 Intrekking oude beleidsregels</text:p>
            <text:p text:style-name="al">De ‘toewijzingskriteria invalidenparkeerplaats 1994’ worden ingetrokken met ingang van de datum waarop deze beleidsregels in werking treden. </text:p>
            <text:p text:style-name="al"/>
          </text:section>
          <text:section text:name="artikel_id1-3-2-2-6" text:style-name="artikel">
            <text:p text:style-name="artikel_kop_titel"><text:span text:style-name="artikel_kop_label">Artikel</text:span> <text:span text:style-name="artikel_kop_nr">7.</text:span> Inwerkingtreding en citeertitel</text:p>
            <text:list text:style-name="id1-3-2-2-6-2">
              <text:list-item text:style-override="id1-3-2-2-6-2-1">
                <text:number>1.</text:number>
                <text:p text:style-name="al">Deze beleidsregels treden in werking op de dag na bekendmaking. </text:p>
              </text:list-item>
              <text:list-item text:style-override="id1-3-2-2-6-2-2">
                <text:number>2.</text:number>
                <text:p text:style-name="al">Deze beleidsregels worden aangehaald als: Regeling toekenning gehandicaptenparkeerplaats van de gemeente Waalre.</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de gemeente Waalre in de vergadering van 11-10-2022</text:span></text:p>
            <text:p><text:span text:style-name="functie"/></text:p>
            <text:p><text:span text:style-name="functie">Burgemeester en wethouders van de gemeente Waalre, </text:span></text:p>
            <text:p><text:span text:style-name="functie">Gemeentesecretaris,     Burgemeester,</text:span></text:p>
            <text:p><text:span text:style-name="functie"/></text:p>
            <text:p><text:span text:style-name="functie"/></text:p>
            <text:p><text:span text:style-name="functie"/></text:p>
            <text:p><text:span text:style-name="functie">Mr. drs. R.L. Franken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108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Zorg en gezondheid | Organisatie en beleid</meta:user-defined>
    <meta:user-defined meta:name="DC.source">artikel 26 van de Reglement verkeersregels en verkeerstekens 1990 (RVV 1990)]|[1.0:c:BWBR0004825&amp;artikel=26&amp;g=2021-07-01</meta:user-defined>
    <meta:user-defined meta:name="OVERHEIDop.referentienummer">397011</meta:user-defined>
    <meta:user-defined meta:name="DCTERMS.alternative">Regeling toekenning gehandicaptenparkeerplaats gemeente Waalre</meta:user-defined>
    <dc:language>nl</dc:language>
    <meta:user-defined meta:name="OVERHEIDop.locatietype/OVERHEIDop.gebiedsmarkering">Gemeente</meta:user-defined>
    <meta:user-defined meta:name="DC.title">Regeling Toekenning gehandicapten parkeerplaats gemeente Waalre</meta:user-defined>
    <meta:user-defined meta:name="DCTERMS.W3CDTF/DCTERMS.available">2022-10-24</meta:user-defined>
    <meta:user-defined meta:name="DCTERMS.W3CDTF/OVERHEIDop.jaargang">2022</meta:user-defined>
    <meta:user-defined meta:name="OVERHEIDop.publicationIssue">471086</meta:user-defined>
    <meta:user-defined meta:name="OVERHEIDop.betreftRegeling">CVDR682694_1</meta:user-defined>
    <meta:user-defined meta:name="xs:date/OVERHEIDop.startdatum">2022-10-12</meta:user-defined>
    <meta:user-defined meta:name="xs:date/OVERHEIDop.einddatum">2022-10-11</meta:user-defined>
    <meta:user-defined meta:name="OVERHEIDop.GmbID/DC.identifier">gmb-2022-471086</meta:user-defined>
    <meta:user-defined meta:name="OVERHEIDop.versieInformatie"/>
  </office:meta>
</office:document-meta>
</file>