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kapel, District West Breda, Bontwerkerstraat 1 4813L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3987</text:p>
            <text:p text:style-name="common-al">Uiterlijke besluitdatum: 21-10-2022</text:p>
            <text:p text:style-name="common-al">Locatie: District West Breda, Bontwerkerstraat 1 4813LM Breda</text:p>
            <text:p text:style-name="common-al">Projectomschrijving: het plaatsen van een dakkap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1079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7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7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98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Opschorten beslistermijn omgevingsvergunning, het plaatsen van een dakkapel, District West Breda, Bontwerkerstraat 1 4813LM Breda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079</meta:user-defined>
    <meta:user-defined meta:name="OVERHEIDop.GmbID/DC.identifier">gmb-2022-471079</meta:user-defined>
    <meta:user-defined meta:name="OVERHEIDop.versieInformatie"/>
  </office:meta>
</office:document-meta>
</file>