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intrekkingsbesluit voor het intrekken van de vergunning voor het tijdelijk plaatsen van een woonunit - Diepswal 29 A in 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oktober 2022 het besluit genomen om de omgevingsvergunning voor locatie Diepswal 29 A in Leek in te trekken. De intrekking is geregistreerd onder zaaknummer Z202203598. De ingetrokken vergunning betreft:</text:p>
            <text:list text:style-name="id1-3-2-1-1-2">
              <text:list-item text:style-override="id1-3-2-1-1-2-1">
                <text:number>1.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gemeente Westerkwartier, Postbus 100, 9350 AC Leek. De termijn voor het indienen van een bezwaar start op 20 oktober 2022 en bedraagt 6 weken. Voor meer informatie over de procedure kunt u contact opnemen via info@westerkwartier.nl of telefoonnummer 14 05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06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6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6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trekkingsbesluit voor het intrekken van de vergunning voor het tijdelijk plaatsen van een woonunit - Diepswal 29 A in Lee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63</meta:user-defined>
    <meta:user-defined meta:name="OVERHEIDop.GmbID/DC.identifier">gmb-2022-471063</meta:user-defined>
    <meta:user-defined meta:name="OVERHEIDop.versieInformatie"/>
  </office:meta>
</office:document-meta>
</file>