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straat 4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oktober 2022 heeft de gemeente een aanvraag ontvangen voor het plaatsen van een dakkappel in het achterdakvlak van de woning (legalisatie) op locatie Meerstraat 41 te Naarden. De aanvraag is geregistreerd onder zaaknummer HZ_WABO-22-1993.</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1060</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060</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060</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Meerstraat 41 te Naarden</meta:user-defined>
    <meta:user-defined meta:name="DCTERMS.W3CDTF/DCTERMS.available">2022-10-24</meta:user-defined>
    <meta:user-defined meta:name="DCTERMS.W3CDTF/OVERHEIDop.jaargang">2022</meta:user-defined>
    <meta:user-defined meta:name="OVERHEIDop.publicationIssue">471060</meta:user-defined>
    <meta:user-defined meta:name="OVERHEIDop.GmbID/DC.identifier">gmb-2022-471060</meta:user-defined>
    <meta:user-defined meta:name="OVERHEIDop.versieInformatie"/>
  </office:meta>
</office:document-meta>
</file>