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579 - het herstellen van de fundering van een woning op de locatie Jonge Arnoldusstraat 42, 1501 VV Zaandam, Jonge Arnoldusstraat 44, 1501 VV Zaandam, Jonge Arnoldusstraat 46, 1501 VV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05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5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5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5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58</meta:user-defined>
    <meta:user-defined meta:name="OVERHEIDop.GmbID/DC.identifier">gmb-2022-471058</meta:user-defined>
    <meta:user-defined meta:name="OVERHEIDop.versieInformatie"/>
  </office:meta>
</office:document-meta>
</file>