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45 - Bouwen van dakopbouw t.b.v. trapopgang en uitbreiden woning op 1e verdieping op de locatie Zuiddijk 133, 1501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5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57</meta:user-defined>
    <meta:user-defined meta:name="OVERHEIDop.GmbID/DC.identifier">gmb-2022-471057</meta:user-defined>
    <meta:user-defined meta:name="OVERHEIDop.versieInformatie"/>
  </office:meta>
</office:document-meta>
</file>