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anning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4 vakken Wanningstraat 15/21        4-11-2022, Locatie: Wanningstraat 15</text:p>
            <text:p text:style-name="common-al">Looptijd :-- t/m 04-11-2022</text:p>
            <text:p text:style-name="common-al">Verzonden naar aanvrager op: 19-10-2022</text:p>
            <text:p text:style-name="common-al">Kenmerk gemeente: Z/22/20952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52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02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2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2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206</meta:user-defined>
    <meta:user-defined meta:name="DCTERMS.abstract">TVM 4 vakken Wanningstraat 15/21 4-11-2022, Wanningstraat 15</meta:user-defined>
    <dc:language>nl</dc:language>
    <meta:user-defined meta:name="OVERHEIDop.locatietype/OVERHEIDop.gebiedsmarkering">Punt</meta:user-defined>
    <meta:user-defined meta:name="DC.title">Besluit apv vergunning Verleend Wanningstraat 15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026</meta:user-defined>
    <meta:user-defined meta:name="OVERHEIDop.GmbID/DC.identifier">gmb-2022-471026</meta:user-defined>
    <meta:user-defined meta:name="OVERHEIDop.versieInformatie"/>
  </office:meta>
</office:document-meta>
</file>