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2 bomen t.h.v. Zijlsingel 60B en 63, Zijlsingel Leiden, [LDN01K04984]Straatnaam Leiden K 4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815</text:p>
            <text:p text:style-name="common-al">Ingekomen: 01-02-2022 00:00</text:p>
            <text:p text:style-name="common-al">Locatie: Zijlsingel Leiden, [LDN01K04984]Straatnaam Leiden K 49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815" xlink:type="simple">publicatiesomgevingsvergunningen@leiden.nl</text:a> de volgende gegevens:</text:p>
            <text:p text:style-name="common-al">- het kenmerk van de aanvraag: Z/22/33528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815</meta:user-defined>
    <meta:user-defined meta:name="DCTERMS.abstract">kap 2 bomen t.h.v. Zijlsingel 60B en 63</meta:user-defined>
    <dc:language>nl</dc:language>
    <meta:user-defined meta:name="OVERHEIDop.locatietype/OVERHEIDop.gebiedsmarkering">Punt</meta:user-defined>
    <meta:user-defined meta:name="DC.title">Aanvraag omgevingsvergunning, kap 2 bomen t.h.v. Zijlsingel 60B en 63, Zijlsingel Leiden, [LDN01K04984]Straatnaam Leiden K 4984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50_6700909_16437218...|exb-2022-6764</meta:user-defined>
    <meta:user-defined meta:name="OVERHEIDop.publicationIssue">47102</meta:user-defined>
    <meta:user-defined meta:name="OVERHEIDop.GmbID/DC.identifier">gmb-2022-47102</meta:user-defined>
    <meta:user-defined meta:name="OVERHEIDop.versieInformatie"/>
  </office:meta>
</office:document-meta>
</file>