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  <text:list-style style:name="id1-3-2-1-1-2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olkerakstraat 42-H en Volkerakstraat 44-H en Volkerakstraat 42-1 en Volkerakstraat 44-1 en Volkerakstraat 42-2 en Volkerakstraat 4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Volkerakstraat 42-H en Volkerakstraat 44-H en Volkerakstraat 42-1 en Volkerakstraat 44-1 en Volkerakstraat 42-2 en Volkerakstraat 44-2</text:p>
            <text:p text:style-name="common-al">Verzonden naar aanvrager op: --</text:p>
            <text:p text:style-name="common-al">Kenmerk gemeente: Z/22/2001537</text:p>
            <text:p text:style-name="common-al">
            <text:span text:style-name="nadrukvet">Toestemming voor het splitsen van een gebouw met woningen aan Volkerakstraat 42-H in AMSTERDAM en Volkerakstraat 44-H in AMSTERDAM en Volkerakstraat 42-1 in AMSTERDAM en Volkerakstraat 44-1 in AMSTERDAM en Volkerakstraat 42-2 in AMSTERDAM en Volkerakstraat 44-2 in AMSTERDAM</text:span>
          </text:p>
            <text:p text:style-name="common-al">De gemeente Amsterdam verleende een splitsingsvergunning. De gemeente Amsterdam geeft hiermee toestemming voor het splitsen van een gebouw met woningen aan Volkerakstraat 42-H in AMSTERDAM en Volkerakstraat 44-H in AMSTERDAM en Volkerakstraat 42-1 in AMSTERDAM en Volkerakstraat 44-1 in AMSTERDAM en Volkerakstraat 42-2 in AMSTERDAM en Volkerakstraat 44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01537" xlink:type="simple">Stadsloket.Zuid.vergunningen.dvl@amsterdam.nl</text:a>
          </text:p>
            <text:p text:style-name="common-al">
            Geef daarbij de volgende gegevens aan:</text:p>
            <text:list text:style-name="id1-3-2-1-1-15">
              <text:list-item text:style-override="id1-3-2-1-1-15-1">
                <text:number>-</text:number>
                <text:p text:style-name="al">straatnaam uit de aanvraag</text:p>
              </text:list-item>
              <text:list-item text:style-override="id1-3-2-1-1-15-2">
                <text:number>-</text:number>
                <text:p text:style-name="al">bijbehorend huisnummer</text:p>
              </text:list-item>
              <text:list-item text:style-override="id1-3-2-1-1-15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2">
              <text:list-item text:style-override="id1-3-2-1-1-22-1">
                <text:number>-</text:number>
                <text:p text:style-name="al">uw naam, adres en telefoonnummer;</text:p>
              </text:list-item>
              <text:list-item text:style-override="id1-3-2-1-1-22-2">
                <text:number>-</text:number>
                <text:p text:style-name="al">de datum waarop u het bezwaarschrift schrijft en uw handtekening;</text:p>
              </text:list-item>
              <text:list-item text:style-override="id1-3-2-1-1-22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2-4">
                <text:number>-</text:number>
                <text:p text:style-name="al">de reden(en) waarom u bezwaar maakt;</text:p>
              </text:list-item>
              <text:list-item text:style-override="id1-3-2-1-1-22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1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1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1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537</meta:user-defined>
    <meta:user-defined meta:name="DCTERMS.abstract">Het splitsen van het gebouw in 3 appartementsrechten op adres Volkerakstraat 42-H en Volkerakstraat 44-H en Volkerakstraat 42-1 en Volkerakstraat 44-1 en Volkerakstraat 42-2 en Volkerakstraat 4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Volkerakstraat 42-H en Volkerakstraat 44-H en Volkerakstraat 42-1 en Volkerakstraat 44-1 en Volkerakstraat 42-2 en Volkerakstraat 44-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17</meta:user-defined>
    <meta:user-defined meta:name="OVERHEIDop.GmbID/DC.identifier">gmb-2022-471017</meta:user-defined>
    <meta:user-defined meta:name="OVERHEIDop.versieInformatie"/>
  </office:meta>
</office:document-meta>
</file>