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peelheuvel 19 6129 PV te Urmond (O2022-017\0971188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17\0971188358, ingekomen op 23 januari 2022 voor het plaatsen van een tuinberging en erfafscheiding gelegen aan Speelheuvel 19 6129 PV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710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Speelheuvel 19 6129 PV te Urmond (O2022-017\0971188358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00</meta:user-defined>
    <meta:user-defined meta:name="OVERHEIDop.GmbID/DC.identifier">gmb-2022-47100</meta:user-defined>
    <meta:user-defined meta:name="OVERHEIDop.versieInformatie"/>
  </office:meta>
</office:document-meta>
</file>