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93 reguliere procedure geweigerd, Beukenwede 5, Essenwede 68 t/m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Beukenwede 5 2993 TH en Essenwede 68 t/m 78 (even) 2993 TD Barendrecht (B210312193), het aanleggen van inritten (30-12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B210312193</meta:user-defined>
    <meta:user-defined meta:name="DCTERMS.abstract">Beukenwede 5 en Essenwede 68 t/m 78, aanleggen van inrit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B210312193 reguliere procedure geweigerd, Beukenwede 5, Essenwede 68 t/m 78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10</meta:user-defined>
    <meta:user-defined meta:name="OVERHEIDop.GmbID/DC.identifier">gmb-2022-4710</meta:user-defined>
    <meta:user-defined meta:name="OVERHEIDop.versieInformatie"/>
  </office:meta>
</office:document-meta>
</file>