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dem van Elde 5 A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96</text:p>
            <text:p text:style-name="common-al">Verleend op 20 oktober 2022</text:p>
            <text:p text:style-name="common-al">het wijzigen van achtergevel ten opzichte van eerder verleende vergunning</text:p>
            <text:p text:style-name="common-al">Reguliere procedure voor de activiteit:  bouwen - monument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0999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99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99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296</meta:user-defined>
    <meta:user-defined meta:name="DCTERMS.abstract">het wijzigen van achtergevel ten opzichte van eerder verleende vergunning</meta:user-defined>
    <dc:language>nl</dc:language>
    <meta:user-defined meta:name="OVERHEIDop.locatietype/OVERHEIDop.gebiedsmarkering">Adres</meta:user-defined>
    <meta:user-defined meta:name="DC.title">Verleende omgevingsvergunning Bodem van Elde 5 A in Gemonde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0999</meta:user-defined>
    <meta:user-defined meta:name="OVERHEIDop.GmbID/DC.identifier">gmb-2022-470999</meta:user-defined>
    <meta:user-defined meta:name="OVERHEIDop.versieInformatie"/>
  </office:meta>
</office:document-meta>
</file>