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kin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V Rokin 18 van 31-10 tot 9-12-2022, Locatie: Rokin 10-1</text:p>
            <text:p text:style-name="common-al">Looptijd :-- t/m 09-12-2022</text:p>
            <text:p text:style-name="common-al">Verzonden naar aanvrager op: 19-10-2022</text:p>
            <text:p text:style-name="common-al">Kenmerk gemeente: Z/22/2094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46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98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98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98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4669</meta:user-defined>
    <meta:user-defined meta:name="DCTERMS.abstract">OBV Rokin 18 van 31-10 tot 9-12-2022, Rokin 10-1</meta:user-defined>
    <dc:language>nl</dc:language>
    <meta:user-defined meta:name="OVERHEIDop.locatietype/OVERHEIDop.gebiedsmarkering">Punt</meta:user-defined>
    <meta:user-defined meta:name="DC.title">Besluit apv vergunning Verleend Rokin 10-1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0983</meta:user-defined>
    <meta:user-defined meta:name="OVERHEIDop.GmbID/DC.identifier">gmb-2022-470983</meta:user-defined>
    <meta:user-defined meta:name="OVERHEIDop.versieInformatie"/>
  </office:meta>
</office:document-meta>
</file>