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heffing geluidhinder – Heijmans Infra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text:span>
            <text:span text:style-name="nadrukvet">3:4</text:span>
            <text:span text:style-name="nadrukvet"> van de </text:span>
            <text:span text:style-name="nadrukvet">Verordening Fysieke Leefomgeving Baarn (VFLoB)</text:span>
          </text:p>
            <text:p text:style-name="common-al">Wij maken bekend dat wij ontheffing hebben verleend op grond van artikel 3:4 van de Verordening Fysieke Leefomgeving Baarn aan Heijmans Infra B.V. voor werkzaamheden aan de A1 en A27 ter hoogte van knooppunt Eemnes.</text:p>
            <text:p text:style-name="common-al">De ontheffing geldt op:</text:p>
            <text:p text:style-name="common-al">Vrijdag 1 april 2022 21:00 tot maandag 4 april 2022 05:00 uur;</text:p>
            <text:p text:style-name="common-al">Vrijdag 8 april 2022 21:00 tot maandag 11 april 2022 05:00 uur;</text:p>
            <text:p text:style-name="common-al">Vrijdag 22 april 2022 21:00 tot maandag 25 april 2022 05:00 uur;</text:p>
            <text:p text:style-name="common-al">Vrijdag 29 april 2022 21:00 tot maandag 2 mei 2022 05:00 uur;</text:p>
            <text:p text:style-name="common-al">Dinsdag 17 mei 2022 21:00 tot woensdag 18 mei 2022 05:00 uur;</text:p>
            <text:p text:style-name="common-al">Woensdag 18 mei 2022 21:00 tot donderdag 19 mei 2022 05:00 uur;</text:p>
            <text:p text:style-name="common-al">Donderdag 19 mei 2022 21:00 tot maandag 23 mei 2022 05:00 uur;</text:p>
            <text:p text:style-name="common-al">Dinsdag 7 juni 2022 21:00 tot woensdag 8 juni 2022 05:00 uur;</text:p>
            <text:p text:style-name="common-al">Woensdag 8 juni 2022 21:00 tot donderdag 9 juni 2022 05:00 uur;</text:p>
            <text:p text:style-name="common-al">Donderdag 9 juni 2022 21:00 tot vrijdag 10 juni 2022 05:00 uur;</text:p>
            <text:p text:style-name="common-al">Vrijdag 10 juni 2022 21:00 tot maandag 13 juni 2022 05:00 uur;</text:p>
            <text:p text:style-name="common-al">Vrijdag 17 juni 2022 21:00 tot maandag 20 juni 2022 05:00 uur;</text:p>
            <text:p text:style-name="common-al">Vrijdag 29 april 2022 21:00 tot maandag 2 mei 2022 05:00 uur (reserve weekend);</text:p>
            <text:p text:style-name="common-al">Vrijdag 13 mei 2022 21:00 tot maandag 16 mei 2022 05:00 uur (reserve weekend) en</text:p>
            <text:p text:style-name="common-al">Vrijdag 24 juni 2022 21:00 tot maandag 27 juni 2022 05:00 uur (reserve weekend).</text:p>
            <text:p text:style-name="common-al">De ontheffing is verleend op 1 februari 2022.</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09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9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9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aarn – Ontheffing geluidhinder – Heijmans Infra B.V.</meta:user-defined>
    <meta:user-defined meta:name="DCTERMS.W3CDTF/DCTERMS.available">2022-02-03</meta:user-defined>
    <meta:user-defined meta:name="DCTERMS.W3CDTF/OVERHEIDop.jaargang">2022</meta:user-defined>
    <meta:user-defined meta:name="OVERHEIDop.publicationIssue">47095</meta:user-defined>
    <meta:user-defined meta:name="OVERHEIDop.GmbID/DC.identifier">gmb-2022-47095</meta:user-defined>
    <meta:user-defined meta:name="OVERHEIDop.versieInformatie"/>
  </office:meta>
</office:document-meta>
</file>