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ikslotermeerplein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9PV + Stremmen - Buikslotermeerplein 98 - 02 nov 2022, Locatie: Buikslotermeerplein 98</text:p>
            <text:p text:style-name="common-al">Looptijd :-- t/m 02-11-2022</text:p>
            <text:p text:style-name="common-al">Verzonden naar aanvrager op: 19-10-2022</text:p>
            <text:p text:style-name="common-al">Kenmerk gemeente: Z/22/2094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47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3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737</meta:user-defined>
    <meta:user-defined meta:name="DCTERMS.abstract">TVM 9PV + Stremmen - Buikslotermeerplein 98 - 02 nov 2022, Buikslotermeerplein 98</meta:user-defined>
    <dc:language>nl</dc:language>
    <meta:user-defined meta:name="OVERHEIDop.locatietype/OVERHEIDop.gebiedsmarkering">Punt</meta:user-defined>
    <meta:user-defined meta:name="DC.title">Besluit apv vergunning Verleend Buikslotermeerplein 98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934</meta:user-defined>
    <meta:user-defined meta:name="OVERHEIDop.GmbID/DC.identifier">gmb-2022-470934</meta:user-defined>
    <meta:user-defined meta:name="OVERHEIDop.versieInformatie"/>
  </office:meta>
</office:document-meta>
</file>