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ijehof 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Opening Community Center Mijehof ter hoogte van Mijehof 404 1106HW AMSTERDAM</text:p>
            <text:p text:style-name="common-al">Datum van:04-11-2022</text:p>
            <text:p text:style-name="common-al">Datum t/m:04-11-2022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eten, kennismaken, genieten van muziek</text:p>
            <text:p text:style-name="common-al">Ontvangen op: 18-10-2022</text:p>
            <text:p text:style-name="common-al">Kenmerk gemeente: Z/22/20950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1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1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1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95006</meta:user-defined>
    <meta:user-defined meta:name="DCTERMS.abstract">Aanvraag voor een evenementenvergunning ter hoogte van adres Mijehof 404</meta:user-defined>
    <dc:language>nl</dc:language>
    <meta:user-defined meta:name="OVERHEIDop.locatietype/OVERHEIDop.gebiedsmarkering">Punt</meta:user-defined>
    <meta:user-defined meta:name="DC.title">Aanvraag evenementenvergunning Mijehof 404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910</meta:user-defined>
    <meta:user-defined meta:name="OVERHEIDop.GmbID/DC.identifier">gmb-2022-470910</meta:user-defined>
    <meta:user-defined meta:name="OVERHEIDop.versieInformatie"/>
  </office:meta>
</office:document-meta>
</file>