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art. 2.16a APV verleend Dam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nieuwe exploitatievergunning art. 2.16a APV voor bedrijf René's Croissanterie - Damstraat 20 - 1012JM AMSTERDAM</text:p>
            <text:p text:style-name="common-al">Verzonden op: 19-10-2022</text:p>
            <text:p text:style-name="common-al">Kenmerk gemeente: Z/22/2025878</text:p>
            <text:p text:style-name="common-al"/>
            <text:p text:style-name="common-al">Het besluit en bijbehorende stukken kunt u per e-mail ontvangen. Stuur een e-mail naar 
  <text:a xlink:href="mailto:aanwijzingsbesluit@amsterdam.nl?Subject=Dossier Z/22/2025878" xlink:type="simple">aanwijzingsbeslui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890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89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89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25878</meta:user-defined>
    <meta:user-defined meta:name="DCTERMS.abstract">Verleend: exploitatievergunning vanuit art. 2.16a Algemene plaatselijke verordening op adres Damstraat 20</meta:user-defined>
    <dc:language>nl</dc:language>
    <meta:user-defined meta:name="OVERHEIDop.locatietype/OVERHEIDop.gebiedsmarkering">Punt</meta:user-defined>
    <meta:user-defined meta:name="DC.title">Besluit exploitatievergunning art. 2.16a APV verleend Damstraat 20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0890</meta:user-defined>
    <meta:user-defined meta:name="OVERHEIDop.GmbID/DC.identifier">gmb-2022-470890</meta:user-defined>
    <meta:user-defined meta:name="OVERHEIDop.versieInformatie"/>
  </office:meta>
</office:document-meta>
</file>