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Tot De Nek In De Drek 2022 op 01-07-2022 van 19.00-01.00 uur en 02-07-2022 van 08.00-01.00 uur. Ontvangen 31-01-2022, zaaknummer 1700ESUITE522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 (route) </text:p>
            <text:p text:style-name="common-al">Wat: Tot De Nek In De Drek 2022 op 01-07-2022 van 19.00-01.00 uur en 02-07-2022 van 08.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0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2212022</meta:user-defined>
    <meta:user-defined meta:name="DCTERMS.abstract">Tot De Nek In De Drek 2022 op 01-07-2022 van 19.00-01.00 uur en 02-07-2022 van 08.00-01.00 uur</meta:user-defined>
    <dc:language>nl</dc:language>
    <meta:user-defined meta:name="OVERHEIDop.locatietype/OVERHEIDop.gebiedsmarkering">Punt</meta:user-defined>
    <meta:user-defined meta:name="DC.title">Gemeente Twenterand - Ingekomen aanvraag,  Schout Doddestraat 13 7671GT Vriezenveen,  Tot De Nek In De Drek 2022 op 01-07-2022 van 19.00-01.00 uur en 02-07-2022 van 08.00-01.00 uur. Ontvangen 31-01-2022, zaaknummer 1700ESUITE52212022</meta:user-defined>
    <meta:user-defined meta:name="DCTERMS.W3CDTF/DCTERMS.available">2022-02-09</meta:user-defined>
    <meta:user-defined meta:name="DCTERMS.W3CDTF/OVERHEIDop.jaargang">2022</meta:user-defined>
    <meta:user-defined meta:name="OVERHEIDop.publicationIssue">47089</meta:user-defined>
    <meta:user-defined meta:name="OVERHEIDop.GmbID/DC.identifier">gmb-2022-47089</meta:user-defined>
    <meta:user-defined meta:name="OVERHEIDop.versieInformatie"/>
  </office:meta>
</office:document-meta>
</file>