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van zes kastanjes en het knotten van één es, aan de Rijnstraat ter hoogte van Lekstraat 1 (perceel H4934), ter hoogte van Keteldiepstraat 50 (perceel H4934) en ter hoogte van Drs. F. Bijlweg 10 (perceel H4836)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aan de Rijnstraat ter hoogte van Lekstraat 1 (perceel H4934), kappen van één kastanje, ter hoogte van Keteldiepstraat 50 (perceel H4934), knotten van één es en ter hoogte van Drs. F. Bijlweg 10 (perceel H4836), kappen van vijf kastanjes</text:p>
            <text:p text:style-name="common-al">Datum ontvangst: 18 oktober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85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5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5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zes kastanjes en het knotten van één es op locatie aan de Rijnstraat ter hoogte van Lekstraat 1 (perceel H4934), ter hoogte van Keteldiepstraat 50 (perceel H4934) en ter hoogte van Drs. F. Bijlweg 10 (perceel H4836) in Den Helder</meta:user-defined>
    <dc:language>nl</dc:language>
    <meta:user-defined meta:name="OVERHEIDop.locatietype/OVERHEIDop.gebiedsmarkering">Vlak</meta:user-defined>
    <meta:user-defined meta:name="OVERHEIDop.locatietype/OVERHEIDop.gebiedsmarkering">Vlak</meta:user-defined>
    <meta:user-defined meta:name="DC.title">Aangevraagde omgevingsvergunning kappen van zes kastanjes en het knotten van één es, aan de Rijnstraat ter hoogte van Lekstraat 1 (perceel H4934), ter hoogte van Keteldiepstraat 50 (perceel H4934) en ter hoogte van Drs. F. Bijlweg 10 (perceel H4836) in Den Helder</meta:user-defined>
    <meta:user-defined meta:name="DCTERMS.W3CDTF/DCTERMS.available">2022-10-28</meta:user-defined>
    <meta:user-defined meta:name="DCTERMS.W3CDTF/OVERHEIDop.jaargang">2022</meta:user-defined>
    <meta:user-defined meta:name="OVERHEIDop.publicationIssue">470852</meta:user-defined>
    <meta:user-defined meta:name="OVERHEIDop.GmbID/DC.identifier">gmb-2022-470852</meta:user-defined>
    <meta:user-defined meta:name="OVERHEIDop.versieInformatie"/>
  </office:meta>
</office:document-meta>
</file>