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Bodemverontreiniging Steenfabriek Meijnerswijk te Arnhem</text:p>
      <text:section text:name="zakelijke-mededeling_id1-3-2" text:style-name="zakelijke-mededeling">
        <text:section text:name="zakelijke-mededeling-tekst_id1-3-2-1" text:style-name="zakelijke-mededeling-tekst">
          <text:section text:name="tekst_id1-3-2-1-1" text:style-name="tekst">
            <text:p text:style-name="tussenkopcur">Melding</text:p>
            <text:p text:style-name="common-al">Op 12 juli 2021 heeft Aveco de Bondt bv namens Rijnoevers Arnhem bv een (deel)saneringsplan ingediend van de bodemverontreiniging met asbest, zware metalen en PAK  ter plaatse van de voormalige steenfabriek Meijnerswijk 13A, 6841 HA (voorheen Steenfabriek van Ariëns)  te Arnhem (locatienr: 0144). Op latere data zijn, na schorsing van de meldingsprocedure, daar nog aanvullende gegevens voor aangeleverd waarna de procedure is hervat .</text:p>
            <text:p text:style-name="common-al"/>
            <text:p text:style-name="common-al">Wij zijn van plan in te stemmen met het (deel)saneringsplan. Dit behelst het ontgraven binnen de gevalscontour ten behoeve van een geul in het kader van Ruimte voor de Rivier en de hierbij vrijkomende grond die hiervoor geschikt is te herschikken binnen het geval ter ophoging van omdijkte terrein van de voormalige Steenfabriek. Hiermee wordt Meinerseiland gevormd. Meinerseiland wordt voorzien van een deklaag met grond die voldoet aan vastgestelde Lokale Maximale Waarden en met minimale diktes zoals in het saneringsplan is voorzien.</text:p>
            <text:p text:style-name="common-al"/>
            <text:p text:style-name="common-al">Wij besluiten om op de voorbereiding van deze beschikking de uniforme openbare voorbereidingsprocedure volgens afdeling 3.4 van de Algemene wet bestuursrecht (Awb) toe te passen. Dit houdt in dat de ontwerpbeschikking wordt gepubliceerd en gedurende vier weken digitaal ter inzage ligt. </text:p>
            <text:p text:style-name="common-al"/>
            <text:p text:style-name="tussenkopcur">Inzien</text:p>
            <text:p text:style-name="common-al">Via deze link is het dossier gedurende 4 weken te bekijken: </text:p>
            <text:p text:style-name="common-al">
            <text:a xlink:href="http://geo1.arnhem.nl/hyperlink/bodem/inzage592923-0144.52.01.pdf" xlink:type="simple">http://geo1.arnhem.nl/hyperlink/bodem/inzage592923-0144.52.01.pdf</text:a>
          </text:p>
            <text:p text:style-name="common-al"/>
            <text:p text:style-name="tussenkopcur">Bezwaar</text:p>
            <text:p text:style-name="common-al">De melding is vanaf 3 februari 2022, gedurende vier weken, in te zien via bovenstaande link. </text:p>
            <text:p text:style-name="common-al">Tot vier weken na deze publicatie kunt u uw reactie sturen naar: Gemeente Arnhem, Beleidsdomein Fysiek, Postbus 9029, 6800 EL Arnhem. Zie toelichting "bezwaar".</text:p>
            <text:p text:style-name="common-al"/>
            <text:p text:style-name="common-al">
            <text:a xlink:href="https://www.arnhem.nl/actueel/Openbare_bekendmakingen/inzien_en_bezwaar_maken" xlink:type="simple">https://www.arnhem.nl/actueel/Openbare_bekendmakingen/inzien_en_bezwaar_maken</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08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8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8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Bodemverontreiniging Steenfabriek Meijnerswijk te Arnhem</meta:user-defined>
    <meta:user-defined meta:name="DCTERMS.W3CDTF/DCTERMS.available">2022-02-03</meta:user-defined>
    <meta:user-defined meta:name="DCTERMS.W3CDTF/OVERHEIDop.jaargang">2022</meta:user-defined>
    <meta:user-defined meta:name="OVERHEIDop.publicationIssue">47085</meta:user-defined>
    <meta:user-defined meta:name="OVERHEIDop.GmbID/DC.identifier">gmb-2022-47085</meta:user-defined>
    <meta:user-defined meta:name="OVERHEIDop.versieInformatie"/>
  </office:meta>
</office:document-meta>
</file>