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Steenstraat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Alcoholwetvergunning en exploitatievergunning</text:p>
            <text:p text:style-name="common-al"/>
            <text:p text:style-name="common-al">Voor: Pure Roasted</text:p>
            <text:p text:style-name="common-al">Locatie: Steenstraat 126</text:p>
            <text:p text:style-name="common-al">Betreft: Koffiezaak</text:p>
            <text:p text:style-name="common-al">Zaaknummer: 69915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0844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84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84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Steenstraat 126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844</meta:user-defined>
    <meta:user-defined meta:name="OVERHEIDop.GmbID/DC.identifier">gmb-2022-470844</meta:user-defined>
    <meta:user-defined meta:name="OVERHEIDop.versieInformatie"/>
  </office:meta>
</office:document-meta>
</file>