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Arsenaalcomplex</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bekend dat de gemeenteraad in zijn vergadering van 18 oktober 2022 heeft verklaard dat er op grond van artikel 3.7 Wet ruimtelijke ordening (Wro) een bestemmingsplan wordt voorbereid voor het Arsenaalcomplex (plaatselijk bekend Arsenaalplein 1 tot en met 9 en Oranjedijk 6 tot en met 66). De begrenzing van het gebied is aangegeven op de bij het raadsbesluit behorende verbeelding.</text:p>
            <text:p text:style-name="common-al">Het voorbereidingsbesluit treedt in werking op de dag van bekendmaking. Dat is op 21 oktober 2022. Het voorbereidingsbesluit geldt voor één jaar (tot en met 20 oktober 2023).</text:p>
            <text:p text:style-name="common-al"> Het voorbereidingsbesluit en de bijbehorende documenten liggen vanaf 21 oktober 2022 tot en met 1 december 2022 voor een ieder ter inzage in de hal van het stadhuis, Paul Krugerstaat 1.</text:p>
            <text:p text:style-name="common-al">Daarnaast worden het besluit met de daarbij behorende bestanden vanaf 21 oktober 2022 beschikbaar gesteld op www.ruimtelijkeplannen.nl onder plannummer NL.IMRO.0718.VBBE01-VG01.</text:p>
            <text:p text:style-name="last-al">Een voorbereidingsbesluit is geen besluit in de zin van de Algemene wet bestuursrecht (Awb). Tegen dit besluit kan geen bezwaar of beroep worden in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1 oktober 2022</text:span>
            <text:span text:style-name="datum"/>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drs. A.R.B. van den Tillaar, de secretaris, R.D.A. Wiskerke</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083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83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83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Vlissingen</meta:user-defined>
    <meta:user-defined meta:name="OVERHEID.Informatietype/DC.type">officiële publicatie</meta:user-defined>
    <meta:user-defined meta:name="OVERHEIDop.Rubriek/DC.type">ruimtelijk plan of omgevingsdocument</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Ruimtelijkplan/OVERHEIDop.bekendmakingBetreffendePlan">NL.IMRO.0718.VBBE01-VG01</meta:user-defined>
    <meta:user-defined meta:name="OVERHEIDop.Plansoort/OVERHEIDop.plansoort">voorbereidingsbesluit</meta:user-defined>
    <dc:language>nl</dc:language>
    <meta:user-defined meta:name="OVERHEIDop.locatietype/OVERHEIDop.gebiedsmarkering">Punt</meta:user-defined>
    <meta:user-defined meta:name="DC.title">Voorbereidingsbesluit Arsenaalcomplex</meta:user-defined>
    <meta:user-defined meta:name="DCTERMS.W3CDTF/DCTERMS.available">2022-10-21</meta:user-defined>
    <meta:user-defined meta:name="OVERHEIDop.externeBijlage">Verbeelding Voorbereidingsbesluit Arsenaalcomplex|exb-2022-58731</meta:user-defined>
    <meta:user-defined meta:name="OVERHEIDop.externeBijlage">Raadsbesluit Voorbereidingsbesluit Arsenaalcomplex|exb-2022-58732</meta:user-defined>
    <meta:user-defined meta:name="DCTERMS.W3CDTF/OVERHEIDop.jaargang">2022</meta:user-defined>
    <meta:user-defined meta:name="OVERHEIDop.publicationIssue">470838</meta:user-defined>
    <meta:user-defined meta:name="OVERHEIDop.GmbID/DC.identifier">gmb-2022-470838</meta:user-defined>
    <meta:user-defined meta:name="OVERHEIDop.versieInformatie"/>
  </office:meta>
</office:document-meta>
</file>