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laring meerjarige evenementenvergunning voor  het organiseren van de Van Oers Marathon op 30 oktober 2022 op locatie Pannenhoefsebaan en Ettensebaan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een besluit genomen op de verklaring meerjarige evenementenvergunning, geregistreerd onder zaaknummer Z22-005416, voor het organiseren van de Van Oers Marathon op 30 oktober 2022 op locatie Pannenhoefsebaan en Ettensebaan in Rijsbergen.</text:p>
            <text:p text:style-name="common-al">De verklaring meerjarige evenementenvergunning 2022 is akkoord bevonden.</text:p>
            <text:p text:style-name="common-al">
            <text:span text:style-name="nadrukvet">
              <text:span text:style-name="nadrukvet">Inzage</text:span>
            </text:span>
          </text:p>
            <text:p text:style-name="common-al">Heeft u vragen of wenst u het besluit in te zien, dan kunt u mailen naar gemeente@zundert.nl o.v.v. publicatie Z22-005416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0 okto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083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3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3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klaring meerjarige evenementenvergunning voor  het organiseren van de Van Oers Marathon op 30 oktober 2022 op locatie Pannenhoefsebaan en Ettensebaan in Rijsbergen</meta:user-defined>
    <meta:user-defined meta:name="DCTERMS.W3CDTF/DCTERMS.available">2022-10-21</meta:user-defined>
    <meta:user-defined meta:name="DCTERMS.W3CDTF/OVERHEIDop.jaargang">2022</meta:user-defined>
    <meta:user-defined meta:name="OVERHEIDop.publicationIssue">470832</meta:user-defined>
    <meta:user-defined meta:name="OVERHEIDop.GmbID/DC.identifier">gmb-2022-470832</meta:user-defined>
    <meta:user-defined meta:name="OVERHEIDop.versieInformatie"/>
  </office:meta>
</office:document-meta>
</file>