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officiële opening/open dag op 28 en 29 oktober 2022 op locatie Molenzich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een besluit genomen op de aanvraag, geregistreerd onder zaaknummer Z22-005631, voor ontheffing van artikel 35 van de Alcoholwet voor de officiële opening/open dag op 28 en 29 oktober 2022 op locatie Molenzicht 4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563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08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de officiële opening/open dag op 28 en 29 oktober 2022 op locatie Molenzicht 4 in Zundert</meta:user-defined>
    <meta:user-defined meta:name="DCTERMS.W3CDTF/DCTERMS.available">2022-10-21</meta:user-defined>
    <meta:user-defined meta:name="DCTERMS.W3CDTF/OVERHEIDop.jaargang">2022</meta:user-defined>
    <meta:user-defined meta:name="OVERHEIDop.publicationIssue">470830</meta:user-defined>
    <meta:user-defined meta:name="OVERHEIDop.GmbID/DC.identifier">gmb-2022-470830</meta:user-defined>
    <meta:user-defined meta:name="OVERHEIDop.versieInformatie"/>
  </office:meta>
</office:document-meta>
</file>