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voor  het organiseren van Halloween wandeltochten op 28 oktober 2022 en 4 november 2022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een melding vergunningsvrij evenement ontvangen, geregistreerd onder zaaknummer Z22-005284, voor het organiseren van Halloween wandeltochten op 28 oktober 2022 en 4 november 2022 in Achtmaal.</text:p>
            <text:p text:style-name="common-al">Met de melding is ingestemd.</text:p>
            <text:p text:style-name="common-al">U kunt tegen een melding geen zienswijze, bezwaar of beroep indienen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de meldingin te zien, dan kunt u mailen naar gemeente@zundert.nl o.v.v. publicatie Z22-005284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7082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82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82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vergunningsvrij evenement voor  het organiseren van Halloween wandeltochten op 28 oktober 2022 en 4 november 2022 in Achtmaal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828</meta:user-defined>
    <meta:user-defined meta:name="OVERHEIDop.GmbID/DC.identifier">gmb-2022-470828</meta:user-defined>
    <meta:user-defined meta:name="OVERHEIDop.versieInformatie"/>
  </office:meta>
</office:document-meta>
</file>