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land 186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ortland 186 1046BD Amsterdam</text:p>
            <text:p text:style-name="common-al">Omschrijving: het afwijken van het bestemmingsplan ten behoeve van een tijdelijke bedrijfswoning</text:p>
            <text:p text:style-name="common-al">Datum ontvangst: 19-10-2022</text:p>
            <text:p text:style-name="common-al">Zaaknummer: Z2022-NW003311</text:p>
            <text:p text:style-name="common-al">OLO nummer: 73368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0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0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0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311</meta:user-defined>
    <meta:user-defined meta:name="DCTERMS.abstract">het afwijken van het bestemmingsplan ten behoeve van een  tijdelijke bedrijfswoning, OLO 7336863</meta:user-defined>
    <dc:language>nl</dc:language>
    <meta:user-defined meta:name="OVERHEIDop.locatietype/OVERHEIDop.gebiedsmarkering">Punt</meta:user-defined>
    <meta:user-defined meta:name="DC.title">Aanvraag omgevingsvergunning Poortland 186 1046BD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809</meta:user-defined>
    <meta:user-defined meta:name="OVERHEIDop.GmbID/DC.identifier">gmb-2022-470809</meta:user-defined>
    <meta:user-defined meta:name="OVERHEIDop.versieInformatie"/>
  </office:meta>
</office:document-meta>
</file>