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gracht 147-2 1016VW Amsterdam</text:p>
      <text:section text:name="zakelijke-mededeling_id1-3-2" text:style-name="zakelijke-mededeling">
        <text:section text:name="zakelijke-mededeling-tekst_id1-3-2-1" text:style-name="zakelijke-mededeling-tekst">
          <text:section text:name="tekst_id1-3-2-1-1" text:style-name="tekst">
            <text:p text:style-name="common-al">Adres: Lijnbaansgracht 147-2 1016VW Amsterdam</text:p>
            <text:p text:style-name="common-al">Omschrijving: bouwen in afwijking van omgevingsvergunning met kenmerk 6956799 waarbij de afwijking bestaat uit het bouwkundig splitsen van de 3everdieping naar twee afzonderlijke verblijfsruimte en afzonderlijk betrekken bij de woningen gelegen op de eerste en tweede verdieping</text:p>
            <text:p text:style-name="common-al">Datum ontvangst: 30-09-2022</text:p>
            <text:p text:style-name="common-al">Zaaknummer: Z2022-C007793</text:p>
            <text:p text:style-name="common-al">OLO nummer: 725969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80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7793</meta:user-defined>
    <meta:user-defined meta:name="DCTERMS.abstract">bouwen in afwijking van omgevingsvergunning met kenmerk 6956799 waarbij de afwijking bestaat uit het bouwkundig splitsen van de 3e verdiep en beide ..</meta:user-defined>
    <dc:language>nl</dc:language>
    <meta:user-defined meta:name="OVERHEIDop.locatietype/OVERHEIDop.gebiedsmarkering">Punt</meta:user-defined>
    <meta:user-defined meta:name="DC.title">Aanvraag omgevingsvergunning Lijnbaansgracht 147-2 1016VW Amsterdam</meta:user-defined>
    <meta:user-defined meta:name="DCTERMS.W3CDTF/DCTERMS.available">2022-10-21</meta:user-defined>
    <meta:user-defined meta:name="DCTERMS.W3CDTF/OVERHEIDop.jaargang">2022</meta:user-defined>
    <meta:user-defined meta:name="OVERHEIDop.publicationIssue">470808</meta:user-defined>
    <meta:user-defined meta:name="OVERHEIDop.GmbID/DC.identifier">gmb-2022-470808</meta:user-defined>
    <meta:user-defined meta:name="OVERHEIDop.versieInformatie"/>
  </office:meta>
</office:document-meta>
</file>