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ijerscheweg 78, 2821 NJ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2 een besluit genomen op de uitgebreide aanvraag met zaaknummer SXO-20202718 voor een omgevingsvergunning voor het bouwen van een jongveestal, Beijerscheweg 78 in Stolwijk op locatie Beijerscheweg 78, 2821 NJ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080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80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80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ijerscheweg 78, 2821 NJ Stolwijk</meta:user-defined>
    <meta:user-defined meta:name="DCTERMS.W3CDTF/DCTERMS.available">2022-10-21</meta:user-defined>
    <meta:user-defined meta:name="DCTERMS.W3CDTF/OVERHEIDop.jaargang">2022</meta:user-defined>
    <meta:user-defined meta:name="OVERHEIDop.publicationIssue">470801</meta:user-defined>
    <meta:user-defined meta:name="OVERHEIDop.GmbID/DC.identifier">gmb-2022-470801</meta:user-defined>
    <meta:user-defined meta:name="OVERHEIDop.versieInformatie"/>
  </office:meta>
</office:document-meta>
</file>