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t realiseren van een kapschuur, Willem Pijperplein 102, 3702 AN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 - Indienen aanvraag</text:span>
          </text:p>
            <text:p text:style-name="common-al">
            
          </text:p>
            <text:p text:style-name="common-al">
            
          </text:p>
            <text:p text:style-name="common-al">Ontvangen op: 17-10-2022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Plaats: Willem Pijperplein 102, 3702 AN Zeist</text:p>
              </text:list-item>
              <text:list-item text:style-override="id1-3-2-1-1-6-2">
                <text:number>•</text:number>
                <text:p text:style-name="al">Omschrijving: het realiseren van een kapschuur</text:p>
                <text:p text:style-name="al">Activiteit: Bouwen</text:p>
              </text:list-item>
              <text:list-item text:style-override="id1-3-2-1-1-6-3">
                <text:number>•</text:number>
                <text:p text:style-name="al">Kenmerk: WABO-2022-00000485</text:p>
              </text:list-item>
            </text:list>
            <text:p text:style-name="common-al">
            
          </text:p>
            <text:p text:style-name="last-al">Tegen een ingediende aanvraag om omgevingsvergunning kan geen zienswijze worden ingediend, bezwaar worden gemaakt, of beroep worden ingesteld. Dit kan pas als er een (ontwerp) besluit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080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0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0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ABO-2022-00000485</meta:user-defined>
    <dc:language>nl</dc:language>
    <meta:user-defined meta:name="OVERHEIDop.locatietype/OVERHEIDop.gebiedsmarkering">Punt</meta:user-defined>
    <meta:user-defined meta:name="DC.title">Gemeente Zeist, ingekomen aanvraag voor een omgevingsvergunning, het realiseren van een kapschuur, Willem Pijperplein 102, 3702 AN Zeis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800</meta:user-defined>
    <meta:user-defined meta:name="OVERHEIDop.GmbID/DC.identifier">gmb-2022-470800</meta:user-defined>
    <meta:user-defined meta:name="OVERHEIDop.versieInformatie"/>
  </office:meta>
</office:document-meta>
</file>