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laan 15 1027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laan 15 1027AJ Amsterdam</text:p>
            <text:p text:style-name="common-al">Omschrijving: vernieuwen van een draagmuur op de begane grond door plaatsen van een stalen balk</text:p>
            <text:p text:style-name="common-al">Besluit: verleend</text:p>
            <text:p text:style-name="common-al">Verzonden naar aanvrager op: 17-10-2022</text:p>
            <text:p text:style-name="common-al">Zaaknummer: Z2022-N002357</text:p>
            <text:p text:style-name="common-al">OLO nummer: 7209277</text:p>
            <text:p text:style-name="common-al">Het besluit en bijbehorende stukken kunt u per e-mail ontvangen. Stuur een verzoek naar <text:a xlink:href="mailto:wabovergunningensdn@amsterdam.nl?Subject=Dossiernummer Z2022-N00235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357</meta:user-defined>
    <meta:user-defined meta:name="DCTERMS.abstract">vernieuwen van een draagmuur op de begane grond door plaatsen van een stalen balk</meta:user-defined>
    <dc:language>nl</dc:language>
    <meta:user-defined meta:name="OVERHEIDop.locatietype/OVERHEIDop.gebiedsmarkering">Punt</meta:user-defined>
    <meta:user-defined meta:name="DC.title">Besluit omgevingsvergunning reguliere procedure Achterlaan 15 1027AJ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87</meta:user-defined>
    <meta:user-defined meta:name="OVERHEIDop.GmbID/DC.identifier">gmb-2022-470787</meta:user-defined>
    <meta:user-defined meta:name="OVERHEIDop.versieInformatie"/>
  </office:meta>
</office:document-meta>
</file>