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Roze Huis Nijmegen- St. Anthoniusplaats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2</text:p>
            <text:p text:style-name="common-al">
            <text:span text:style-name="nadrukvet">Omschrijving: </text:span>Alcoholvergunning (St. Anthoniusplaats 1 6511 T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268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22 tot en met 30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077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7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7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Roze Huis Nijmegen- St. Anthoniusplaats 1 te Nijmeg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77</meta:user-defined>
    <meta:user-defined meta:name="OVERHEIDop.GmbID/DC.identifier">gmb-2022-470777</meta:user-defined>
    <meta:user-defined meta:name="OVERHEIDop.versieInformatie"/>
  </office:meta>
</office:document-meta>
</file>